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89
               </text:p>
          </table:table-cell>
          <table:table-cell office:value-type="string" table:number-columns-spanned="2" table:style-name="parlementair.kopcel3">
            <text:p text:style-name="headtable.dossiertitel"> Vaststelling van de Wet Belastingwet BES (Belastingwet BES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VIERDE NOTA VAN WIJZIGING
            </text:p>
            <text:p text:style-name="headtable.datum">Vastgesteld 24 september 2010</text:p>
          </table:table-cell>
          <table:covered-table-cell/>
        </table:table-row>
      </table:table>
      <text:p text:style-name="kamerstukdatum">Ontvangen 
               
            </text:p>
      <text:p text:style-name="algemeen">Het voorstel van wet wordt als volgt gewijzigd:</text:p>
      <text:p text:style-name="tussenkop"><text:span text:style-name="tussenkop_vet">A</text:span></text:p>
      <text:p text:style-name="algemeen">In <text:span text:style-name="vet">artikel 4.4</text:span>, onderdeel a, wordt «artikel 16, eerste lid, onderdeel h, van de Wet inkomstenbelasting BES» vervangen door: artikel 4 van
                  de Wet inkomstenbelasting BES en die de belastingplichtige als hoofdverblijf ter beschikking staan.
               </text:p>
      <text:p text:style-name="tussenkop"><text:span text:style-name="tussenkop_vet">B</text:span></text:p>
      <text:p text:style-name="algemeen">In Hoofdstuk VIII, titel 5, afdeling 4, wordt «Paragraaf 1 Verhaalsrechten en inhouding» vervangen door: Paragraaf 1 Verhaalsrechten.</text:p>
      <text:p text:style-name="tussenkop"><text:span text:style-name="tussenkop_vet">C</text:span></text:p>
      <text:p text:style-name="algemeen">In <text:span text:style-name="vet">artikel 6.25</text:span>, derde lid, wordt «in het tweede lid» vervangen door: in het eerste lid.
               </text:p>
      <text:p text:style-name="tussenkop"><text:span text:style-name="tussenkop_vet">D</text:span></text:p>
      <text:p text:style-name="algemeen">Het opschrift bij <text:span text:style-name="vet">artikel 8.72</text:span> komt te luiden: <text:span text:style-name="vet">Aansprakelijkheid voor de overdrachtsbelasting</text:span>. 
               </text:p>
      <text:p text:style-name="tussenkop"><text:span text:style-name="tussenkop_vet">E</text:span></text:p>
      <text:p text:style-name="algemeen">In <text:span text:style-name="vet">artikel 8.120 </text:span>wordt «Bij algemene maatregel van bestuur» vervangen door: Bij of krachtens algemene maatregel van bestuur.
               </text:p>
      <text:p text:style-name="tussenkop"><text:span text:style-name="tussenkop_vet">F</text:span></text:p>
      <text:p text:style-name="algemeen">In <text:span text:style-name="vet">artikel</text:span>
                  <text:span text:style-name="vet">8.122 </text:span>wordt «Bij algemene maatregel van bestuur vervangen door: Bij of krachtens algemene maatregel van bestuur.
               </text:p>
      <text:h text:outline-level="2" text:style-name="divisiekop1">Toelichting
               </text:h>
      <text:p text:style-name="algemeen">In onderdeel A wordt artikel 4.4, onderdeel a, gewijzigd in verband met een foute verwijzing. Ook onderdeel C betreft het
                  herstel van een verkeerde verwijzing. De wijzigingen in de onderdelen B en D betreffen redactionele wijzigingen. De wijziging
                  in onderdelen E en F maakt het mogelijk om de regels die kunnen worden gesteld ingevolge dit artikel (deels) bij ministeriële
                  regeling vast te stellen. 
               </text:p>
      <text:p text:style-name="ondertekening">De minister van Financiën,</text:p>
      <text:p text:style-name="ondertekening.end">J. C. de Jag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89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