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9
               </text:p>
          </table:table-cell>
          <table:table-cell office:value-type="string" table:number-columns-spanned="2" table:style-name="parlementair.kopcel3">
            <text:p text:style-name="headtable.dossiertitel"> Vaststelling van de Wet Belastingwet BES (Belastingwet BES)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VAN RAAK
            </text:p>
            <text:p text:style-name="headtable.datum">Vastgesteld 9 sept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1.2 wordt als volgt gewijzigd:</text:p>
      <text:p text:style-name="wat-labeled">1.  De aanduiding «, en» aan het slot van onderdeel d wordt vervangen door een puntkomma.
                     </text:p>
      <text:p text:style-name="wat-labeled">2. De punt aan het slot van onderdeel e wordt vervangen door «, en».
                     </text:p>
      <text:p text:style-name="wat-labeled">3. Na onderdeel  e wordt een onderdeel toegevoegd, luidende:
                     </text:p>
      <text:section text:name="artikeltekst.d164266e142" text:style-name="wijziging.block">
        <text:list text:style-name="list-style-1">
          <text:list-item text:start-value="6">
            <text:p text:style-name="list.single">schenk- en erfbelasting.
                              </text:p>
          </text:list-item>
        </text:list>
      </text:section>
      <text:p text:style-name="lid"><text:span text:style-name="lidnr">II<text:tab/></text:span></text:p>
      <text:p text:style-name="wat">In artikel 7.4, eerste lid, onderdeel b, wordt vóór de puntkomma ingevoegd:  of erfrecht.</text:p>
      <text:p text:style-name="lid"><text:span text:style-name="lidnr">III<text:tab/></text:span></text:p>
      <text:p text:style-name="wat">Na hoofdstuk VIIA wordt een nieuw hoofdstuk ingevoegd, luidende:</text:p>
      <text:section text:name="wijzig-divisie.d164266e182" text:style-name="wijzig-divisie">
        <text:h text:outline-level="2" text:style-name="wijzig-divisie_kop">HOOFDSTUK VIIB SCHENK- EN ERFBELASTING
                        </text:h>
        <text:h text:outline-level="3" text:style-name="artikel_kop">Artikel 7b.1
                           </text:h>
        <text:p text:style-name="artikel">Krachtens dit hoofdstuk worden met overeenkomstige toepassing van de Successiewet 1956 en de daarop gebaseerde bepalingen
                              de volgende belastingen geheven:
                           </text:p>
        <text:list text:style-name="list-style-2">
          <text:list-item text:start-value="1">
            <text:p text:style-name="list.start">erfbelasting over de waarde van al wat krachtens erfrecht wordt verkregen door het overlijden van iemand die ten tijde van
                                    het overlijden op de BES eilanden woonde;
                                 </text:p>
          </text:list-item>
          <text:list-item text:start-value="2">
            <text:p text:style-name="list.end">schenkbelasting over de waarde van al wat krachtens schenking wordt verkregen van iemand die ten tijde van de schenking op
                                    de BES eilanden woonde.
                                 </text:p>
          </text:list-item>
        </text:list>
        <text:h text:outline-level="3" text:style-name="artikel_kop">Artikel 7b.2
                           </text:h>
        <text:list text:style-name="list-style-3">
          <text:list-item text:start-value="1">
            <text:p text:style-name="list.start"> Voor de toepassing van dit hoofdstuk worden in de Successiewet 1956 en in de daarop gebaseerde bepalingen voorkomende bedragen
                                    die luiden in euro’s geacht bedragen te zijn die luiden in USD.
                                 </text:p>
          </text:list-item>
          <text:list-item text:start-value="2">
            <text:p text:style-name="list.end"> Bij regeling van Onze Minister worden nadere regels gesteld voor de toepassing van dit hoofdstuk, waarbij ten minste voor
                                    iedere verwijzing in de Successiewet 1956 naar een regeling die niet op de BES eilanden van toepassing is, wordt vermeld welk
                                    recht van toepassing is.
                                 </text:p>
          </text:list-item>
        </text:list>
      </text:section>
      <text:h text:outline-level="2" text:style-name="divisiekop1">Toelichting
               </text:h>
      <text:p text:style-name="alineagroep">Met dit amendement wordt voorgesteld op de BES eilanden de bestaande en niet-functionerende schenk- en erfbelasting te vervangen
                     door de in Nederland reeds bestaande schenk- en erfbelasting. In het huidige voorstel wordt de bestaande schenk- en erfbelasting
                     afgeschaft. Uit praktische overwegingen wordt de Successiewet 1956 van overeenkomstige toepassing verklaard. De in de Successiewet
                     1956 voorkomende bedragen in euro’s worden daarbij geacht bedragen te zijn in dollars van de Verenigde Staten van Amerika.
                  </text:p>
      <text:p text:style-name="alineagroep">De van overeenkomstige toepassing verklaring heeft tot gevolg dat voor de uitlegging van de Successiewet 1956 «vertaalslagen»
                     moeten worden gemaakt. Dit heeft onder meer tot gevolg dat voor «Nederland» moet worden gelezen «de BES eilanden». Voor wat
                     betreft verwijzingen naar artikelen in wetgeving die niet op de BES eilanden van toepassing is, geldt dat de van overeenkomstige
                     toepassing verklaring tot gevolg heeft dat geacht wordt te zijn verwezen naar in doel en strekking vergelijkbare artikelen
                     uit wetgeving die wel op de BES eilanden van toepassing is (bijvoorbeeld in het geval van het «Burgerlijk Wetboek» zal dat
                     het «Burgerlijk Wetboek BES» zijn en in het geval van de «Wet inkomstenbelasting 2001», de «Wet inkomstenbelasting BES»).
                     Ten behoeve van de rechtszekerheid van de burgers van de BES dient daartoe een nadere regeling te worden getroffen, waartoe
                     artikel 7b.2, tweede lid, een delegatiegrondslag bevat.
                  </text:p>
      <text:p text:style-name="alineagroep">Door de schenk- en erfbelasting op deze wijze vorm te geven wordt bereikt dat belastingplichtigen op de BES eilanden ook wat
                     betreft deze belastingen met het «eigen» formele recht en invorderingsrecht als bedoeld in hoofdstuk VIII van de Belastingwet
                     BES worden geconfronteerd en een «eigen» lokale rechtsgang hebben bij de Raad van Beroep voor belastingzaken.
                  </text:p>
      <text:p text:style-name="alineagroep">Omdat het oorspronkelijke wetsvoorstel geen heffing ter zake van verkrijgingen krachtens schenking en erfrecht kende, werd
                     de vererving en schenking van op de BES eilanden gelegen onroerende zaken door overdrachtsbelasting getroffen. Zonder aanvullende
                     maatregelen zouden de heffing van overdrachtsbelasting en de heffing van erfbelasting cumuleren. Dat is in Nederland ook niet
                     het geval. Vandaar dat in hoofdstuk VII, artikel 7.4, van de Belastingwet BES bij dit amendement een vrijstelling voor de
                     overdrachtsbelasting is opgenomen voor verkrijgingen krachtens erfrecht. Hierdoor wordt alleen erfbelasting geheven. Voor
                     schenkingsbelasting doet dit probleem zich niet voor. In artikel 24, tweede lid, van de Successiewet 1956 is hiertoe een samenloopbepaling
                     opgenomen.
                  </text:p>
      <text:p text:style-name="alineagroep.end">De schenk- en erfbelasting vinden uiteraard voor het eerst toepassing met betrekking tot belastbare feiten in de zin van die
                     belastingen, die zich hebben voorgedaan na de inwerkingtreding van het bij dit amendement ingevoegde hoofdstuk VIIB.
                  </text:p>
      <text:p text:style-name="ondertekening.end">Van R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89,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