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 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0 januari 2011</text:p>
      <text:p text:style-name="tussenkop"><text:span text:style-name="tussenkop_vet">Algemeen</text:span></text:p>
      <text:p text:style-name="algemeen">Tijdens het plenaire debat in de Tweede Kamer over het Verdrag inzake Clustermunitie (30 juni 2010; Handelingen der Kamer
                  II, vergaderjaar 2009–2010, nr. 93, blz. 7705–7720) heeft de toenmalige minister van Buitenlandse Zaken Verhagen toegezegd de Kamer op de hoogte te houden van
                  de stand van zaken met betrekking tot de ratificatie van dit Verdrag.
               </text:p>
      <text:p text:style-name="algemeen">Op 3 december 2008 heeft Nederland het Verdrag inzake Clustermunitie ondertekend. Op 1 augustus 2010 is het Clustermunitie
                  Verdrag in werking getreden, een half jaar nadat dertig landen het hadden geratificeerd. Ondertussen hebben in totaal 49 landen
                  het verdrag geratificeerd. Landen die het Verdrag sinds de inwerkingtreding hebben geratificeerd zijn Antigua en Barbuda,
                  Bosnië en Herzegovina, Chili, Kaapverdië, Guatemala, Guinee-Bissau, Libanon, Monaco, Panama, Saint Vincent en de Grenadines
                  en Tunesië.
               </text:p>
      <text:p text:style-name="algemeen">Nederland heeft het Clustermunitie Verdrag nog niet geratificeerd. Op 30 juni 2010 heeft de Tweede Kamer unaniem voor ratificatie
                  gestemd en het ligt nu ter ratificatie voor aan de Eerste Kamer. Plenaire behandeling in de Eerste Kamer staat geagendeerd
                  voor 18 januari 2011. Als de Eerste Kamer het Verdrag goedkeurt, zal het Verdrag voor Nederland de eerste dag van de zesde
                  maand nadat de akte van aanvaarding is gedeponeerd bij de Secretaris-generaal van de Verenigde Naties in werking treden.
               </text:p>
      <text:p text:style-name="algemeen">Krachtens Artikel 21 van het Verdrag dienen partijstaten niet-partijstaten aan te sporen toe te treden tot het Verdrag. Waar
                  mogelijk zal Nederland zich hier voor inzetten.
               </text:p>
      <text:p text:style-name="tussenkop"><text:span text:style-name="tussenkop_vet">Eerste Statenpartijenbijeenkomst<text:note text:id="ID-95009-d27e151" text:note-class="footnote"><text:note-citation text:label="1">1</text:note-citation><text:note-body><text:p> Het verslag van de eerste bijeenkomst is ter inzage gelegd bij het Centraal Informatiepunt Tweede Kamer.</text:p></text:note-body></text:note>
                     </text:span></text:p>
      <text:p text:style-name="algemeen">Van 9 tot en met 12 november vond de eerste bijeenkomst van statenpartijen bij het Clustermunitie Verdrag plaats in Vientiane,
                  Laos. In Laos zijn tussen 1964 en 1973 miljoenen clusterbommen afgeworpen. Niet ontplofte restanten van clustermunitie vormen
                  daar nog steeds een reëel en dagelijks gevaar voor de burgerbevolking.
               </text:p>
      <text:p text:style-name="algemeen">Omdat Nederland het Verdrag nog niet heeft geratificeerd, nam het aan de bijeenkomst deel als waarnemer. De bijeenkomst werd
                  gekenmerkt door een breed gedeelde wil om verdere stappen te zetten naar wereldwijde uitbanning van clustermunitie. De vele
                  aanwezige vertegenwoordigers van het maatschappelijk middenveld, verenigd in de Cluster Munitie Coalitie (waartoe onder andere
                  de Nederlandse organisatie IKV Pax Christi behoort), droegen daar actief aan bij. Verschillende niet-gouvernementeleorganisaties (ngo’s), zoals het Geneva International Centre for Humanitarian Demining (GICHD), de International Campaign to
                  Ban Landmines (ICBL), Oxfam en Ban Advocates, organiseerden evenementen in Vientiane over het leed dat onontplofte clustermunitie
                  decennia na beëindiging van gewapende conflicten onder de burgerbevolking blijft aanrichten.
               </text:p>
      <text:p text:style-name="algemeen">De eerste bijeenkomst van verdragspartijen werd voorgezeten door de Laotiaanse vice-premier en minister van Buitenlandse Zaken
                  Thongloun Sisoulith.
               </text:p>
      <text:p text:style-name="algemeen">De interventie van de Europese Unie (EU) ging in op het belang van universalisering van het Verdrag, en de inzet van de EU
                  om landen te helpen te voldoen aan de verdragsverplichtingen. Een groot deel van de overige interventies getuigde tevens van
                  goede wil, blijvende betrokkenheid, nauwgezette naleving van de verdragsverplichtingen, eigen inspanningen en hulp aan getroffen
                  landen. De Verenigde Staten, Rusland en Israel, die het Verdrag allen niet hebben ondertekend maar in het verleden wel clustermunitie
                  hebben ingezet, waren niet vertegenwoordigd tijdens de bijeenkomst. China, dat het Verdrag evenmin heeft ondertekend, was
                  wel vertegenwoordigd. China stelde waar mogelijk te willen samenwerken, maar dat redenen van nationale veiligheid het land
                  verhinderden toe te treden tot het Verdrag.
               </text:p>
      <text:p text:style-name="algemeen">Voorts werd plenair de implementatie van het verdrag besproken: de bevordering van universaliteit; opslag en vernietiging
                  van voorraden; ruiming en vernietiging van resten van clustermunitie en risicobeperking; slachtofferhulp; internationale samenwerking
                  en bijstand; rapportageformats; en nationale implementatie. De algemene teneur van de vele interventies was dat reeds veel is
                  bereikt, maar dat er nog voldoende uitdagingen liggen. Het vernietigingsproces is complex en zeer kostbaar, en er is nog veel
                  geld en expertise nodig om getroffen landen en bevolkingen te vrijwaren van onontplofte munitie. Nederland is reeds één van
                  de grootste donoren op het gebied van ruiming van onontplofte oorlogsresten.
               </text:p>
      <text:p text:style-name="algemeen">Aan het eind van de bijeenkomst werden de <text:span text:style-name="cur">Vientiane Declaration</text:span> en het <text:span text:style-name="cur">Vientiane Action Plan</text:span> aangenomen (zie bijlage). De <text:span text:style-name="cur">Declaration </text:span>betreft een politieke verklaring, waarin wordt gewezen op de schade die clustermunitie aanricht en het feit dat de wapens
                  een dreiging vormen voor vrede, <text:span text:style-name="cur">human security</text:span> en ontwikkeling. Ook het belang van het Verdrag en het nakomen van de verdragsverplichtingen, zoals die met betrekking tot
                  het ruimen van gebruikte clustermunitie, het vernietigen van voorraden clustermunitie en slachtofferhulp, worden in de <text:span text:style-name="cur">Declaration</text:span> benadrukt. Het <text:span text:style-name="cur">Vientiane Action Plan </text:span>is opgesteld met het doel het Clustermunitie Verdrag snel en effectief te implementeren. Het <text:span text:style-name="cur">Action Plan</text:span> geeft in 66 concrete stappen weer wat statenpartijen dienen te ondernemen om aan het Verdrag te voldoen.
               </text:p>
      <text:p text:style-name="algemeen">Van 27 t/m 30 juni 2011 zal een intersessionele bijeenkomst worden gehouden in Genève. Tijdens deze bijeenkomst zal de tenuitvoerlegging
                  van het <text:span text:style-name="cur">Vientiane Action Plan </text:span>worden besproken en zal de tweede statenpartijenbijeenkomst worden voorbereid. Deze tweede statenpartijenbijeenkomst zal plaatsvinden
                  in Beiroet van 12 t/m 16 september 2011.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87 (R 1902),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