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 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 AMENDEMENT VAN HET LID JASPER VAN DIJK TER VERVANGING VAN DAT GEDRUKT ONDER NR. 8
            </text:p>
          </table:table-cell>
          <table:covered-table-cell/>
        </table:table-row>
      </table:table>
      <text:p text:style-name="kamerstukdatum">Ontvangen 1 juli 2010
               
            </text:p>
      <text:p text:style-name="amendement">De ondergetekende stelt het volgende amendement voor:</text:p>
      <text:p text:style-name="lid"><text:span text:style-name="lidnr">I<text:tab/></text:span></text:p>
      <text:p text:style-name="wat">In de considerans wordt na «alvorens het Koninkrijk daaraan kan worden gebonden» een zinsnede ingevoegd, luidende: en dat
                     het wenselijk is om het investeren in clustermunitie strafbaar te stellen.
                  </text:p>
      <text:p text:style-name="lid"><text:span text:style-name="lidnr">II<text:tab/></text:span></text:p>
      <text:p text:style-name="wat">Na artikel 1 wordt een artikel ingevoegd, luidende:</text:p>
      <text:section text:name="artikel.d2688e130" text:style-name="wijziging.block">
        <text:h text:outline-level="2" text:style-name="artikel_kop">Artikel 1a
                        </text:h>
        <text:p text:style-name="artikel"/>
      </text:section>
      <text:p text:style-name="wat">De Wet wapens en munitie wordt als volgt gewijzigd:</text:p>
      <text:p text:style-name="lid"><text:span text:style-name="lidnr">B<text:tab/></text:span></text:p>
      <text:p text:style-name="wat">In artikel 55, eerste lid, wordt «of 31, eerste lid» vervangen door: 31, eerste lid, of 32a.</text:p>
      <text:p text:style-name="lid"><text:span text:style-name="lidnr">A<text:tab/></text:span></text:p>
      <text:p text:style-name="wat">Na § 7 wordt een paragraaf ingevoegd, luidende:</text:p>
      <text:h text:outline-level="2" text:style-name="wijzig-artikel_kop.kopopmaak_cur">§ 7a Clustermunitie
                     </text:h>
      <text:section text:name="artikel.d2688e172" text:style-name="wijziging.block">
        <text:h text:outline-level="2" text:style-name="artikel_kop">Artikel 32a
                        </text:h>
        <text:p text:style-name="artikel">Het is verboden om over financiële instrumenten als bedoeld in artikel 1:1 van de Wet op het financieel toezicht te beschikken
                           in een onderneming van handel, nijverheid of dienstverlening die direct clustermunitie, bedoeld in het Verdrag inzake clustermunitie
                           (<text:span text:style-name="cur">Trb.</text:span> 2009, 45), gebruikt, ontwikkelt, produceert, verwerft, opslaat, aanhoudt of aan derden overdraagt.
                        </text:p>
      </text:section>
      <text:h text:outline-level="2" text:style-name="divisie_kop">Toelichting
               </text:h>
      <text:p text:style-name="amendement">Dit amendement regelt de strafbaarstelling van investeringen in clustermunitie. Indien dit amendement wordt aangenomen, wordt
                  in een aparte titel van de Wet wapens en munitie het verbod op investeringen in clustermunitie opgenomen. Overtreding van
                  dit verbod levert een misdrijf op als bedoeld in artikel 55, eerste lid, van genoemde wet. Indien dit amendement wordt aangenomen.
                  wordt het opschrift van het wetsvoorstel vervangen door: Goedkeuring van het op 30 mei 2008 te Dublin totstandgekomen Verdrag inzake clustermunitie (Trb. 2009, 45) alsmede wijziging van de Wet wapens en munitie in verband met de strafbaarstelling van investeringen in clustermunitie.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87 (R 1902),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