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85
               </text:p>
          </table:table-cell>
          <table:table-cell office:value-type="string" table:number-columns-spanned="2" table:style-name="parlementair.kopcel3">
            <text:p text:style-name="headtable.dossiertitel"> Wijziging van de Telecommunicatiewet in verband met de aanpassing van de bewaartermijn voor telecommunicatiegegevens met
            betrekking tot internettoegang, e-mail over het internet en internettelefon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
                  </text:p>
          </table:table-cell>
          <table:table-cell office:value-type="string" table:number-columns-spanned="2" table:style-name="parlementair.kopcel_last">
            <text:p text:style-name="headtable.stuktitel"> MOTIE VAN HET LID VAN DER STEUR C.S.
            </text:p>
            <text:p text:style-name="headtable.datum">Voorgesteld 15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uitvoering van het opvragen van gegevens door de overheid tot kosten leidt bij de internet serviceproviders
                  (ISP's);
               </text:p>
      <text:p text:style-name="algemeen">overwegende, dat het uitgangspunt moet zijn dat een redelijke kostenvergoeding moet worden betaald aan de ISP's;</text:p>
      <text:p text:style-name="algemeen">verzoekt de regering bij het vaststellen van de kostenvergoedingen aan ISP's de gerechtvaardigde belangen van de kleine, grote
                  en zakelijke ISP's te betrekken binnen de geldende financiële kaders,
               </text:p>
      <text:p text:style-name="algemeen">en gaat over tot de orde van de dag.</text:p>
      <text:p text:style-name="alineagroep">Van der Steur</text:p>
      <text:p text:style-name="alineagroep">Çörüz</text:p>
      <text:p text:style-name="alineagroep">Elissen</text:p>
      <text:p text:style-name="alineagroep">Gesthuizen</text:p>
      <text:p text:style-name="alineagroep.end">Kuiken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185, Nr. 1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