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DER STEUR TER VERVANGING VAN DAT GEDRUKT ONDER NR. 10
            </text:p>
            <text:p text:style-name="headtable.datum">Ontvangen 5 april 2011
               
            </text:p>
          </table:table-cell>
          <table:covered-table-cell/>
        </table:table-row>
      </table:table>
      <text:p text:style-name="amendement">De ondergetekende stelt het volgende amendement voor:</text:p>
      <text:p text:style-name="wat">In artikel I, onderdeel X, wordt in artikel 182 na het vijfde lid een lid ingevoegd, luidende:</text:p>
      <text:section text:name="artikeltekst.d3143e113" text:style-name="wijziging.block">
        <text:p text:style-name="artikeltekst">5a. Indien de rechter-commissaris weigert de door de verdachte gewenste onderzoekshandelingen te verrichten, kan de verdachte
                        binnen veertien dagen een bezwaarschrift indienen bij de rechtbank.
                     </text:p>
      </text:section>
      <text:h text:outline-level="2" text:style-name="divisiekop1">Toelichting
               </text:h>
      <text:p text:style-name="amendement">De rechter-commissaris is bevoegd kennis te nemen van verzoeken van zowel de raadsman van verdachte als de officier van justitie
                  tot het verrichten van onderzoekshandelingen. In de wet is geregeld (art. 446 Sv) dat de officier van justitie tegen een afwijzende
                  beschikking in hoger beroep kan komen. Voor de verdachte bestaat die mogelijkheid niet. Met dit amendement beoogt indiener
                  te bewerkstelligen dat een verdachte – net zoals het openbaar ministerie – een rechtsmiddel kan aanwenden tegen een afwijzende
                  beschikking van de rechter-commissaris op een verzoek op grond van het voorgestelde artikel 182, eerste lid, Sv. Dit is in
                  verband met de «equality of arms» gewenst.
               </text:p>
      <text:p text:style-name="ondertekening.end">Van der S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7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