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77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vordering, het Wetboek van Strafrecht en enige andere wetten tot versterking van de positie
            van de rechter-commissaris (Wet versterking positie rechter-commissari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AMENDEMENT VAN HET LID VAN DER STEUR
            </text:p>
            <text:p text:style-name="headtable.datum">Ontvangen 25 maart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I, onderdeel X, wordt in artikel 182 na het vijfde lid een lid ingevoegd, luidende:</text:p>
      <text:section text:name="artikeltekst.d23396e113" text:style-name="wijziging.block">
        <text:list text:style-name="list-style-1">
          <text:list-item text:start-value="1">
            <text:p text:style-name="list.single"> Indien de rechter-commissaris weigert de door de verdachte gewenste onderzoekshandelingen te verrichten, kan de verdachte
                              binnen veertien dagen een bezwaarschrift indienen bij de rechtbank.
                           </text:p>
          </text:list-item>
        </text:list>
      </text:section>
      <text:h text:outline-level="2" text:style-name="divisiekop1">Toelichting
               </text:h>
      <text:p text:style-name="amendement">Door middel van dit amendement beoogt indiener te bewerkstelligen dat een verdachte – net zoals het openbaar ministerie –
                  een rechtsmiddel kan aanwenden tegen een beschikking van de rechter-commissaris op een verzoek op grond van het voorgestelde
                  artikel 182 Sv. Dit is in verband met de «equality of arms» gewenst.
               </text:p>
      <text:p text:style-name="ondertekening.end">Van der Steu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77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