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ADER GEWIJZIGD AMENDEMENT VAN HET LID VAN DER HAM TER VERVANGING VAN DAT GEDRUKT ONDER NR. 10
            </text:p>
            <text:p text:style-name="headtable.datum">Vastgesteld 28 sept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Artikel 42 wordt als volgt gewijzigd:</text:p>
      <text:p text:style-name="wat-labeled">1. Voor de huidige tekst wordt de aanduiding «1.» geplaatst.
                           </text:p>
      <text:p text:style-name="wat-labeled">2. De laatste volzin van het eerste lid (nieuw) komt te luiden: Bij algemene maatregel van bestuur worden nadere voorschriften
                              omtrent dit rapport gegeven.
                           </text:p>
      <text:p text:style-name="wat-labeled">3. Na het eerste lid (nieuw) wordt een lid toegevoegd, luidende:
                           </text:p>
      <text:section text:name="artikeltekst.d806e149" text:style-name="wijziging.block">
        <text:list text:style-name="list-style-1">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I<text:tab/></text:span></text:p>
      <text:p text:style-name="wat">Artikel II, onderdeel A, komt te luiden:</text:p>
      <text:p text:style-name="lid"><text:span text:style-name="lidnr">A<text:tab/></text:span></text:p>
      <text:p text:style-name="wat">Artikel 43 wordt als volgt gewijzigd:</text:p>
      <text:p text:style-name="wat-labeled">1. Voor de huidige tekst wordt de aanduiding «1.» geplaatst.
                           </text:p>
      <text:p text:style-name="wat-labeled">2. In artikel 43, eerste lid (nieuw), wordt «of school als bedoeld in de Wet op het primair onderwijs dan wel als bedoeld in
                              de Wet op het voortgezet onderwijs» vervangen door «of school als bedoeld in de Wet op het primair onderwijs, de Wet op het
                              voortgezet onderwijs of de Wet educatie en beroepsonderwijs» en komt de laatste volzin te luiden: Bij algemene maatregel van
                              bestuur worden nadere voorschriften omtrent dit rapport gegeven.
                           </text:p>
      <text:p text:style-name="wat-labeled">3. Na het eerste lid (nieuw) wordt een lid toegevoegd, luidende:
                           </text:p>
      <text:section text:name="artikeltekst.d806e210" text:style-name="wijziging.block">
        <text:list text:style-name="list-style-2">
          <text:list-item text:start-value="2">
            <text:p text:style-name="list.single"> De in het eerst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II<text:tab/></text:span></text:p>
      <text:p text:style-name="wat">Artikel III, artikel 103b van de Wet op het voortgezet onderwijs, onderdeel 2, komt te luiden:</text:p>
      <text:p text:style-name="wat-labeled">2. Na het tiende lid worden twee leden toegevoegd, luidende:
                     </text:p>
      <text:section text:name="artikeltekst.d806e244" text:style-name="wijziging.block">
        <text:list text:style-name="list-style-3">
          <text:list-item text:start-value="11">
            <text:p text:style-name="list.start"> Het bevoegd gezag gebruikt het persoonsgebonden nummer van een leerling in contacten met een school als bedoeld in de Wet
                                 op de expertisecentra in het kader van de ondersteuning die deze school biedt op grond van artikel 8a, eerste lid, van de
                                 Wet op de expertisecentra.
                              </text:p>
          </text:list-item>
          <text:list-item text:start-value="12">
            <text:p text:style-name="list.end">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lid"><text:span text:style-name="lidnr">IV<text:tab/></text:span></text:p>
      <text:p text:style-name="wat">Artikel IV wordt als volgt gewijzigd:</text:p>
      <text:p text:style-name="wat-labeled">1. Onderdeel A komt te luiden:
                     </text:p>
      <text:p text:style-name="lid"><text:span text:style-name="lidnr">A<text:tab/></text:span></text:p>
      <text:p text:style-name="wat">Artikel 2.3.6a wordt als volgt gewijzigd:</text:p>
      <text:p text:style-name="wat-labeled">1. Het zevende lid komt te luiden:
                           </text:p>
      <text:section text:name="artikeltekst.d806e300" text:style-name="wijziging.block">
        <text:list text:style-name="list-style-4">
          <text:list-item text:start-value="7">
            <text:p text:style-name="list.single"> Het bevoegd gezag gebruikt het persoonsgebonden nummer van een deelnemer aan een opleiding educatie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
                                    </text:p>
          </text:list-item>
        </text:list>
      </text:section>
      <text:p text:style-name="wat-labeled">2. Na het achtste lid wordt een lid toegevoegd, luidende:
                           </text:p>
      <text:section text:name="artikeltekst.d806e322" text:style-name="wijziging.block">
        <text:list text:style-name="list-style-5">
          <text:list-item text:start-value="9">
            <text:p text:style-name="list.single"> De in het zev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p text:style-name="wat-labeled">2. Onderdeel B komt te luiden:
                     </text:p>
      <text:p text:style-name="lid"><text:span text:style-name="lidnr">B<text:tab/></text:span></text:p>
      <text:p text:style-name="wat">Artikel 2.5.5a wordt als volgt gewijzigd:</text:p>
      <text:p text:style-name="wat-labeled">1. Het negende lid komt te luiden:
                           </text:p>
      <text:section text:name="artikeltekst.d806e362" text:style-name="wijziging.block">
        <text:list text:style-name="list-style-6">
          <text:list-item text:start-value="9">
            <text:p text:style-name="list.single"> Het bevoegd gezag gebruikt het persoonsgebonden nummer van een deelnemer aan een beroepsopleiding in het contact met een
                                       andere instelling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instelling een verklaring van instemming van de deelnemer met de uitwisseling van de gegevens.
                                    </text:p>
          </text:list-item>
        </text:list>
      </text:section>
      <text:p text:style-name="wat-labeled">2. Na het tiende lid worden twee leden ingevoegd, luidende:
                           </text:p>
      <text:section text:name="artikeltekst.d806e384" text:style-name="wijziging.block">
        <text:list text:style-name="list-style-7">
          <text:list-item text:start-value="11">
            <text:p text:style-name="list.start"> Het bevoegd gezag gebruikt het persoonsgebonden nummer van een deelnemer in contacten met een school als bedoeld in de Wet
                                       op de expertisecentra in het kader van de ondersteuning die deze school biedt op grond van artikel 8a, eerste lid, van de
                                       Wet op de expertisecentra en artikel 2.2.5, tweede lid.
                                    </text:p>
          </text:list-item>
          <text:list-item text:start-value="12">
            <text:p text:style-name="list.end"> De in het negende lid bedoelde algemene maatregel van bestuur wordt aan de beide kamers der Staten-Generaal overgelegd. De
                                       maatregel treedt niet in werking dan nadat vier weken na de overlegging zijn verstreken en gedurende die termijn niet door
                                       of namens een van beide kamers de wens te kennen wordt gegeven dat het in die maatregel geregelde onderwerp bij de wet wordt
                                       geregeld. Alsdan wordt een daartoe strekkend wetsvoorstel zo spoedig mogelijk ingediend.
                                    </text:p>
          </text:list-item>
        </text:list>
      </text:section>
      <text:h text:outline-level="2" text:style-name="divisiekop1">Toelichting
               </text:h>
      <text:p text:style-name="amendement">De indiener wil met de introductie van deze voorhangbepaling bewerkstelligen dat de AMvB die toeziet op het onderwijskundig
                  rapport aan de Kamer wordt voorgelegd. De Kamer zou, indien de AMvB voor hem onwelgevallige bepalingen bevat, kunnen vragen
                  om een wetsvoorstel. De indiener ziet met onwelgevallige bepalingen vooral toe op privacy.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