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6
               </text:p>
          </table:table-cell>
          <table:table-cell office:value-type="string" table:number-columns-spanned="2" table:style-name="parlementair.kopcel3">
            <text:p text:style-name="headtable.dossiertitel">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DE LEDEN ÇELIK EN FERRIER TER VERVANGING VAN DAT GEDRUKT ONDER NR. 9<text:note text:id="ID-79896-d28e121" text:note-class="footnote"><text:note-citation text:label="1">1</text:note-citation><text:note-body><text:p> Vervanging in verband met een wijziging in de ondertekening en in de toelichting. </text:p></text:note-body></text:note>
               
            </text:p>
            <text:p text:style-name="headtable.datum">Vastgesteld 22 september 2010</text:p>
          </table:table-cell>
          <table:covered-table-cell/>
        </table:table-row>
      </table:table>
      <text:p text:style-name="kamerstukdatum">Ontvangen 
               
            </text:p>
      <text:p text:style-name="amendement">De ondergetekenden stellen het volgende amendement voor:</text:p>
      <text:p text:style-name="wat">Na artikel VI wordt een artikel ingevoegd, luidende:</text:p>
      <text:section text:name="artikel.d37712e116" text:style-name="wijziging.block">
        <text:h text:outline-level="2" text:style-name="artikel_kop">ARTIKEL VIA. EVALUATIEBEPALING
                     </text:h>
        <text:p text:style-name="artikel">Onze minister van Onderwijs, Cultuur en Wetenschap zendt, in overeenstemming met Onze minister van Landbouw, Natuur en Voedselkwaliteit
                        binnen drie jaar na de inwerkingtreding van deze wet aan de Staten-Generaal een verslag over de doeltreffendheid en de effecten
                        van deze wet in de praktijk.
                     </text:p>
      </text:section>
      <text:h text:outline-level="2" text:style-name="divisiekop1">Toelichting
               </text:h>
      <text:p text:style-name="amendement">Dit amendement beoogt een bepaling op te nemen in het onderhavige wetsvoorstel. De indieners willen middels deze bepaling
                  een evaluatie van de minister ontvangen over de manier waarop scholen met privacygevoelige informatie omgaan. De indieners
                  willen via deze evaluatietermijn inzage krijgen over: ten eerste de wijze waarop de gegevensuitwisseling plaatsvindt, en ten
                  tweede welke actoren een bijdrage leveren aan de informatie-uitwisseling. Tevens vinden de indieners van groot belang dat
                  de informatie-uitwisseling binnen de gestelde kaders geschiedt. Kern van de zaak is dat geëvalueerd wordt wie bevoegd is om
                  de informatie te verwerken en dus te registreren, wie inzage krijgt in de leerlinggegevens en wie er gaat over de beoordeling
                  van de registratie. Dit amendement zorgt er tevens voor dat in de evaluatie van dit wetsvoorstel expliciet wordt gekeken hoe scholen omgaan met de privacy en de bewaartermijn. Indien gehandeld wordt buiten de gestelde kaders, willen
                  de indieners dit terug kunnen zien in het evaluatieverslag.
               </text:p>
      <text:p text:style-name="ondertekening">Çelik </text:p>
      <text:p text:style-name="ondertekening.end">Ferri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76,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