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6
               </text:p>
          </table:table-cell>
          <table:table-cell office:value-type="string" table:number-columns-spanned="2" table:style-name="parlementair.kopcel3">
            <text:p text:style-name="headtable.dossiertitel">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GEWIJZIGD AMENDEMENT VAN HET LID VAN DER HAM TER VERVANGING VAN DAT GEDRUKT ONDER NR. 8
            </text:p>
            <text:p text:style-name="headtable.datum">Vastgesteld 22 sept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deel A, komt te luiden:</text:p>
      <text:p text:style-name="lid"><text:span text:style-name="lidnr">A<text:tab/></text:span></text:p>
      <text:p text:style-name="wat">Artikel 42 wordt als volgt gewijzigd:</text:p>
      <text:p text:style-name="wat-labeled">1. Voor de huidige tekst wordt de aanduiding «1.» geplaatst.
                           </text:p>
      <text:p text:style-name="wat-labeled">2. De laatste volzin van het eerste lid (nieuw) komt te luiden: Bij algemene maatregel van bestuur worden nadere voorschriften
                              omtrent dit rapport gegeven.
                           </text:p>
      <text:p text:style-name="wat-labeled">3. Na het eerste lid (nieuw) wordt een lid toegevoegd, luidende:
                           </text:p>
      <text:section text:name="artikeltekst.d39437e149" text:style-name="wijziging.block">
        <text:list text:style-name="list-style-1">
          <text:list-item text:start-value="2">
            <text:p text:style-name="list.single"> De in het eerste lid bedoelde algemene maatregel van bestuur wordt aan de beide kamers der Staten-Generaal overgelegd. De
                                       maatregel treedt niet in werking dan nadat vier weken na de overlegging zijn verstreken en gedurende die termijn niet door
                                       of namens een van beide kamers de wens te kennen wordt gegeven dat het in die maatregel geregelde onderwerp bij de wet wordt
                                       geregeld. Alsdan wordt een daartoe strekkend wetsvoorstel zo spoedig mogelijk ingediend.
                                    </text:p>
          </text:list-item>
        </text:list>
      </text:section>
      <text:p text:style-name="lid"><text:span text:style-name="lidnr">II<text:tab/></text:span></text:p>
      <text:p text:style-name="wat">In artikel II, onderdeel A, komt te luiden:</text:p>
      <text:p text:style-name="lid"><text:span text:style-name="lidnr">A<text:tab/></text:span></text:p>
      <text:p text:style-name="wat">Artikel 43 wordt als volgt gewijzigd:</text:p>
      <text:p text:style-name="wat-labeled">1. Voor de huidige tekst wordt de aanduiding «1.» geplaatst.
                           </text:p>
      <text:p text:style-name="wat-labeled">2. In artikel 43, eerste lid (nieuw), wordt «of school als bedoeld in de Wet op het primair onderwijs dan wel als bedoeld in
                              de Wet op het voortgezet onderwijs» vervangen door «of school als bedoeld in de Wet op het primair onderwijs, de Wet op het
                              voortgezet onderwijs of de Wet educatie en beroepsonderwijs» en komt de laatste volzin te luiden: Bij algemene maatregel van
                              bestuur worden nadere voorschriften omtrent dit rapport gegeven.
                           </text:p>
      <text:p text:style-name="wat-labeled">3. Na het eerste lid (nieuw) wordt een lid toegevoegd, luidende:
                           </text:p>
      <text:section text:name="artikeltekst.d39437e210" text:style-name="wijziging.block">
        <text:list text:style-name="list-style-2">
          <text:list-item text:start-value="2">
            <text:p text:style-name="list.single"> De in het eerste lid bedoelde algemene maatregel van bestuur wordt aan de beide kamers der Staten-Generaal overgelegd. De
                                       maatregel treedt niet in werking dan nadat vier weken na de overlegging zijn verstreken en gedurende die termijn niet door
                                       of namens een van beide kamers de wens te kennen wordt gegeven dat het in die maatregel geregelde onderwerp bij de wet wordt
                                       geregeld. Alsdan wordt een daartoe strekkend wetsvoorstel zo spoedig mogelijk ingediend.
                                    </text:p>
          </text:list-item>
        </text:list>
      </text:section>
      <text:p text:style-name="lid"><text:span text:style-name="lidnr">III<text:tab/></text:span></text:p>
      <text:p text:style-name="wat">Aan artikel III, onderdeel 2, wordt, als volgt gewijzigd:</text:p>
      <text:p text:style-name="wat-labeled">1. In de aanhef wordt «wordt een lid» vervangen door: worden twee leden.
                     </text:p>
      <text:p text:style-name="wat-labeled">2. Na het elfde lid, wordt een lid toegevoegd, luidende:
                     </text:p>
      <text:section text:name="artikeltekst.d39437e252" text:style-name="wijziging.block">
        <text:list text:style-name="list-style-3">
          <text:list-item text:start-value="12">
            <text:p text:style-name="list.single"> De in het zevende lid bedoelde algemene maatregel van bestuur wordt aan de beide kamers der Staten-Generaal overgelegd. De
                                 maatregel treedt niet in werking dan nadat vier weken na de overlegging zijn verstreken en gedurende die termijn niet door
                                 of namens een van beide kamers de wens te kennen wordt gegeven dat het in die maatregel geregelde onderwerp bij de wet wordt
                                 geregeld. Alsdan wordt een daartoe strekkend wetsvoorstel zo spoedig mogelijk ingediend.
                              </text:p>
          </text:list-item>
        </text:list>
      </text:section>
      <text:p text:style-name="lid"><text:span text:style-name="lidnr">IV<text:tab/></text:span></text:p>
      <text:p text:style-name="wat">Artikel IV, onderdeel A, komt te luiden:</text:p>
      <text:p text:style-name="lid"><text:span text:style-name="lidnr">A<text:tab/></text:span></text:p>
      <text:p text:style-name="wat">Artikel 2.3.6a, wordt als volgt gewijzigd:</text:p>
      <text:p text:style-name="wat-labeled">1. Het zevende lid komt te luiden:
                           </text:p>
      <text:section text:name="artikeltekst.d39437e295" text:style-name="wijziging.block">
        <text:list text:style-name="list-style-4">
          <text:list-item text:start-value="7">
            <text:p text:style-name="list.single"> Het bevoegd gezag gebruikt het persoonsgebonden nummer van een deelnemer aan een opleiding educatie in het contact met een
                                       andere instelling of een school of instelling voor ander onderwijs ten behoeve van de in- en uitschrijving van die deelnemer.
                                       Onder dit contact wordt mede begrepen de uitwisseling van leergegevens en direct met het leren samenhangende begeleidingsgegevens.
                                       Bij algemene maatregel van bestuur worden de gegevens, bedoeld in de vorige volzin, gespecificeerd. Het bevoegd gezag bewaart
                                       in de administratie van de instelling een verklaring van instemming van de deelnemer met de uitwisseling van de gegevens.
                                    </text:p>
          </text:list-item>
        </text:list>
      </text:section>
      <text:p text:style-name="wat-labeled">2. Na het achtste lid wordt een lid toegevoegd, luidende:
                           </text:p>
      <text:section text:name="artikeltekst.d39437e317" text:style-name="wijziging.block">
        <text:list text:style-name="list-style-5">
          <text:list-item text:start-value="9">
            <text:p text:style-name="list.single"> De in het zevende lid bedoelde algemene maatregel van bestuur wordt aan de beide kamers der Staten-Generaal overgelegd. De
                                       maatregel treedt niet in werking dan nadat vier weken na de overlegging zijn verstreken en gedurende die termijn niet door
                                       of namens een van beide kamers de wens wordt te kennen gegeven dat het in die maatregel geregelde onderwerp bij de wet wordt
                                       geregeld. Alsdan wordt een daartoe strekkend wetsvoorstel zo spoedig mogelijk ingediend.
                                    </text:p>
          </text:list-item>
        </text:list>
      </text:section>
      <text:h text:outline-level="2" text:style-name="divisiekop1">Toelichting
               </text:h>
      <text:p text:style-name="amendement">De indiener wil met de introductie van deze voorhangbepaling bewerkstelligen dat de AMvB die toeziet op het onderwijskundig
                  rapport aan de Kamer wordt voorgelegd. De Kamer zou, indien de AMvB voor hem onwelgevallige bepalingen bevat, kunnen vragen
                  om een wetsvoorstel. De indiener ziet met onwelgevallige bepalingen vooral toe op privacy.
               </text:p>
      <text:p text:style-name="ondertekening.end">Van der H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76,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