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73<text:tab/>Prinsjesdagstukken</text:h>
      <text:h text:style-name="ifm_p_font.bold_size.9.06pt_mt.18.8mm_indent.-58.5mm_ifm" text:outline-level="1">Nr. 4
      <text:tab/>BRIEF VAN DE MINISTER PRESIDENT, MINISTER VAN ALGEMENE ZAKEN</text:h>
      <text:p text:style-name="ifm_p_mt.3.76mm_ifm">Aan de Voorzitter van de Tweede Kamer der Staten-Generaal</text:p>
      <text:p text:style-name="ifm_p_mt.3.76mm_ifm">Den Haag, 4 september 2014</text:p>
      <text:p text:style-name="ifm_p_mt.3.76mm_ifm">Tijdens de regeling van werkzaamheden vandaag verzocht de heer Van Raak om openbaarmaking van de Prinsjesdagstukken (Handelingen II 2013/14, nr. 105).</text:p>
      <text:p text:style-name="ifm_p_mt.3.76mm_ifm">In mijn brief van 2 september jl. aan uw Kamer (Kamerstuk 32 173, nr. 3) heb ik gemeld dat op uitdrukkelijk verzoek van de voorzitters van beide Kamers is besloten tot het onder embargo verstrekken van de Prinsjesdagstukken op vrijdag 12 september 2014.</text:p>
      <text:p text:style-name="ifm_p_mt.3.76mm_ifm">In de afgelopen jaren zijn verschillende varianten ten aanzien van de verstrekking van deze stukken beproefd. Helaas is hierbij gebleken dat er geen variant is waarbij berichtgeving in de media over de (mogelijke) inhoud achterwege blijft.</text:p>
      <text:p text:style-name="ifm_p_mt.3.76mm_ifm">Het kabinet ziet in de recente berichtgeving geen aanleiding af te wijken van de gemaakte afspraken met de Kamers en evenmin is er een concrete aanleiding tot een onderzoek.</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73, nr. 4<text:tab/><text:page-number text:select-page="current"/></text:p>
      </style:footer>
    </style:master-page>
    <style:master-page xmlns:sdu-fn="http://schema.sdu.nl/2011/07/functions" style:name="Landscape" style:page-layout-name="landscape-margin-text">
      <style:footer>
        <text:p text:style-name="footer">Tweede Kamer, vergaderjaar 2013-2014, 32 1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nsjesdagstukken; Brief regering; Reactie op verzoek van het lid Van Raak om openbaarmaking van de Prinsjesdagstukken</dc:title>
    <meta:user-defined meta:name="OVERHEIDop.ParlID/DC.identifier">kst-32173-4</meta:user-defined>
    <meta:user-defined meta:name="OVERHEIDop.ondernummer">4</meta:user-defined>
    <meta:user-defined meta:name="DCTERMS.W3CDTF/DCTERMS.available">2014-09-09</meta:user-defined>
    <meta:user-defined meta:name="OVERHEIDop.KamerstukTypen/DC.type">Brief</meta:user-defined>
    <meta:user-defined meta:name="OVERHEIDop.dossiernummer">32173</meta:user-defined>
    <meta:user-defined meta:name="OVERHEIDop.documenttitel">Reactie op verzoek van het lid Van Raak om openbaarmaking van de Prinsjesdagstukken</meta:user-defined>
    <meta:user-defined meta:name="OVERHEIDop.Parlementair/DC.type">Kamerstuk</meta:user-defined>
    <meta:user-defined meta:name="OVERHEIDop.indiener">M. (Mark) Rutte</meta:user-defined>
    <meta:user-defined meta:name="OVERHEIDop.vergaderjaar">2013-2014</meta:user-defined>
    <meta:user-defined meta:name="OVERHEIDop.dossiertitel">Prinsjesdag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nsjesdagstukken; Brief regering; Reactie op verzoek van het lid Van Raak om openbaarmaking van de Prinsjesdagstukken</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