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73<text:tab/>Prinsjesdagstukken</text:h>
      <text:h text:style-name="ifm_p_font.bold_size.9.06pt_mt.18.8mm_indent.-58.5mm_ifm" text:outline-level="1">Nr. 3<text:tab/>BRIEF VAN DE MINISTER PRESIDENT, MINISTER VAN ALGEMENE ZAKEN</text:h>
      <text:p text:style-name="ifm_p_mt.3.76mm_ifm">Aan de Voorzitter van de Tweede Kamer der Staten-Generaal</text:p>
      <text:p text:style-name="ifm_p_mt.3.76mm_ifm">Den Haag, 2 september 2014</text:p>
      <text:p text:style-name="ifm_p_mt.3.76mm_ifm">Tijdens de regeling van werkzaamheden vandaag verzocht de heer Van Raak om de Prinsjesdagstukken (Handelingen II 2013/14, nr. 103, Regeling van Werkzaamheden). Graag reageer ik op het deel van het verzoek uit het stenogram dat het kabinet regardeert.</text:p>
      <text:p text:style-name="ifm_p_mt.3.76mm_ifm">Dit voorjaar bespraken de voorzitters van Eerste en Tweede Kamer met mij de verstrekking van de begrotingsstukken. In dat gesprek kwam de wens naar voren de Algemene Politieke Beschouwingen op de woensdag en donderdag direct na Prinsjesdag te houden. Om de fractievoorzitters de gelegenheid te geven zich goed voor te bereiden was het verzoek de stukken op de vrijdag voor Prinsjesdag onder embargo te verstrekken. Het kabinet heeft alles afwegend aan dit verzoek voldaan en de modaliteiten zijn in samenwerking tussen Financiën en de griffies uitgewerkt.</text:p>
      <text:p text:style-name="ifm_p_mt.3.76mm_ifm">In de afgelopen jaren zijn verschillende varianten ten aanzien van de verstrekking van begrotingsstukken beproefd. Dit is ook beschreven in een rapport van de Tweede Kamer naar aanleiding van een incident (Kamerstuk  32 173, nr. 2). Hierbij is gebleken dat er geen variant is waarbij berichtgeving in de media over de (mogelijke) inhoud achterwege blijft.</text:p>
      <text:p text:style-name="ifm_p_mt.3.76mm_ifm">Het kabinet komt op uitdrukkelijk verzoek tegemoet aan de wens van de Kamers met een embargoverstrekking op vrijdag 12 september 2014. Volledige openbaarmaking voor Prinsjesdag zou niet stroken met de Grondwet, die bepaalt dat indiening van de voorstellen van algemene begrotingswetten bij de Tweede Kamer der Staten-Generaal op de derde dinsdag van september plaatsvindt (artikelen 65 en 105).</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73, nr. 3<text:tab/><text:page-number text:select-page="current"/></text:p>
      </style:footer>
    </style:master-page>
    <style:master-page xmlns:sdu-fn="http://schema.sdu.nl/2011/07/functions" style:name="Landscape" style:page-layout-name="landscape-margin-text">
      <style:footer>
        <text:p text:style-name="footer">Tweede Kamer, vergaderjaar 2013-2014, 32 1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nsjesdagstukken; Brief regering; Reactie op het verzoek van het lid Van Raak over toezending van de Miljoenennota</dc:title>
    <meta:user-defined meta:name="OVERHEIDop.ParlID/DC.identifier">kst-32173-3</meta:user-defined>
    <meta:user-defined meta:name="OVERHEIDop.ondernummer">3</meta:user-defined>
    <meta:user-defined meta:name="DCTERMS.W3CDTF/DCTERMS.available">2014-09-04</meta:user-defined>
    <meta:user-defined meta:name="OVERHEIDop.KamerstukTypen/DC.type">Brief</meta:user-defined>
    <meta:user-defined meta:name="OVERHEIDop.dossiernummer">32173</meta:user-defined>
    <meta:user-defined meta:name="OVERHEIDop.documenttitel">Reactie op het verzoek van het lid Van Raak over toezending van de Miljoenennota</meta:user-defined>
    <meta:user-defined meta:name="OVERHEIDop.Parlementair/DC.type">Kamerstuk</meta:user-defined>
    <meta:user-defined meta:name="OVERHEIDop.indiener">M. (Mark) Rutte</meta:user-defined>
    <meta:user-defined meta:name="OVERHEIDop.vergaderjaar">2013-2014</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het verzoek van het lid Van Raak over toezending van de Miljoenennota</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