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HELDER
            </text:p>
            <text:p text:style-name="headtable.datum">Vastgesteld 16 maart 2011</text:p>
          </table:table-cell>
          <table:covered-table-cell/>
        </table:table-row>
      </table:table>
      <text:p text:style-name="kamerstukdatum">Ontvangen 
               
            </text:p>
      <text:p text:style-name="amendement">De ondergetekende stelt het volgende amendement voor:</text:p>
      <text:p text:style-name="wat">In artikel I, onderdeel C,  vervalt in artikel 22b, tweede lid, onder 1°, de passage «wegens een soortgelijk delict».</text:p>
      <text:h text:outline-level="2" text:style-name="divisiekop1">Toelichting
               </text:h>
      <text:p text:style-name="amendement">Dit amendement beoogt het opleggen van taakstraffen ook onmogelijk te  maken bij recidive. Niet valt in te zien waarom het
                  dient te gaan om recidive met betrekking tot een soortgelijk delict. Het opleggen van een taakstraf dient slechts eenmaal
                  mogelijk te zijn. Iemand die wederom een strafbaar feit pleegt, dient een zwaardere straf te krijgen en dus geen taakstraf
                  meer. Wanneer sprake is van recidive geldt dat de eerder opgelegde en uitgevoerde taakstraf geen of onvoldoende afschrikkende
                  werking heeft gehad. Het wederom opleggen van een taakstraf heeft dan ook geen zin, omdat de preventieve werking daarvan onvoldoende
                  is geweest.
               </text:p>
      <text:p text:style-name="ondertekening.end">Held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