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HELDER
            </text:p>
            <text:p text:style-name="headtable.datum">Vastgesteld 16 maart 2011</text:p>
          </table:table-cell>
          <table:covered-table-cell/>
        </table:table-row>
      </table:table>
      <text:p text:style-name="kamerstukdatum">Ontvangen 
               
            </text:p>
      <text:p text:style-name="amendement">De ondergetekende stelt het volgende amendement voor:</text:p>
      <text:p text:style-name="wat">Aan artikel I wordt een onderdeel toegevoegd, luidende:</text:p>
      <text:p text:style-name="lid"><text:span text:style-name="lidnr">E<text:tab/></text:span></text:p>
      <text:p text:style-name="wat">Na artikel 77m wordt een artikel ingevoegd, luidende:</text:p>
      <text:section text:name="artikel.d11595e124" text:style-name="wijziging.block">
        <text:h text:outline-level="2" text:style-name="artikel_kop">Artikel 77ma
                           </text:h>
        <text:p text:style-name="artikel">Een taakstraf wordt niet opgelegd in geval van veroordeling voor een misdrijf waarop naar de wettelijke omschrijving een gevangenisstraf
                              van zes jaren of meer is gesteld en dat een inbreuk op de lichamelijke integriteit van het slachtoffer tot gevolg heeft gehad.
                           </text:p>
      </text:section>
      <text:h text:outline-level="2" text:style-name="divisiekop1">Toelichting
               </text:h>
      <text:p text:style-name="amendement">Dit amendement beoogt het opleggen van taakstraffen ook onmogelijk te maken in het jeugdstrafrecht. Zeden- en geweldsmisdrijven
                  zijn dusdanig ernstig dat daarbij het opleggen van een taakstraf niet passend is, ook niet in het geval van een minderjarige
                  dader.
               </text:p>
      <text:p text:style-name="ondertekening.end">He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