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169
               </text:p>
          </table:table-cell>
          <table:table-cell office:value-type="string" table:number-columns-spanned="2" table:style-name="parlementair.kopcel3">
            <text:p text:style-name="headtable.dossiertitel"> Wijziging van het Wetboek van Strafrecht in verband met het beperken van de mogelijkheden om een taakstraf op te leggen voor
            ernstige zeden- en geweldsmisdrijven en bij recidive van misdrijv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
                  </text:p>
          </table:table-cell>
          <table:table-cell office:value-type="string" table:number-columns-spanned="2" table:style-name="parlementair.kopcel_last">
            <text:p text:style-name="headtable.stuktitel"> AMENDEMENT VAN HET LID HELDER
            </text:p>
            <text:p text:style-name="headtable.datum">Vastgesteld 16 maart 2011</text:p>
          </table:table-cell>
          <table:covered-table-cell/>
        </table:table-row>
      </table:table>
      <text:p text:style-name="kamerstukdatum">Ontvangen 
               
            </text:p>
      <text:p text:style-name="amendement">De ondergetekende stelt het volgende amendement voor:</text:p>
      <text:p text:style-name="wat">In artikel I, onderdeel C, vervalt in artikel 22b, eerste lid, onder a, de aanduiding «ernstige».</text:p>
      <text:h text:outline-level="2" text:style-name="divisiekop1">Toelichting
               </text:h>
      <text:p text:style-name="amendement">Dit amendement beoogt het opleggen van taakstraffen onmogelijk te maken bij alle zeden- en geweldsmisdrijven. Niet valt in
                  te zien waarom onderscheid gemaakt dient te worden tussen «gewone» zeden- en geweldsmisdrijven en ernstige zeden- en geweldsmisdrijven.
                  Zeden- en geweldsmisdrijven zijn namelijk altijd ernstig en dienen dan ook te worden uitgesloten van de mogelijkheid deze
                  te bestraffen met enkel een taakstraf
               </text:p>
      <text:p text:style-name="ondertekening.end">Held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169, Nr. 1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