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169
               </text:p>
          </table:table-cell>
          <table:table-cell office:value-type="string" table:number-columns-spanned="2" table:style-name="parlementair.kopcel3">
            <text:p text:style-name="headtable.dossiertitel"> Wijziging van het Wetboek van Strafrecht in verband met het beperken van de mogelijkheden om een taakstraf op te leggen voor
            ernstige zeden- en geweldsmisdrijven en bij recidive van misdrijven
         </text:p>
          </table:table-cell>
          <table:covered-table-cell/>
        </table:table-row>
        <table:table-row>
          <table:table-cell office:value-type="string" table:number-columns-spanned="1" table:style-name="parlementair.kopcel_last">
            <text:p text:style-name="headtable.stuktitel">Nr. 13
                  </text:p>
          </table:table-cell>
          <table:table-cell office:value-type="string" table:number-columns-spanned="2" table:style-name="parlementair.kopcel_last">
            <text:p text:style-name="headtable.stuktitel"> AMENDEMENT VAN HET LID DIBI
            </text:p>
            <text:p text:style-name="headtable.datum">Vastgesteld 16 maart 2011</text:p>
          </table:table-cell>
          <table:covered-table-cell/>
        </table:table-row>
      </table:table>
      <text:p text:style-name="kamerstukdatum">Ontvangen 
               
            </text:p>
      <text:p text:style-name="amendement">De ondergetekende stelt het volgende amendement voor:</text:p>
      <text:p text:style-name="wat">Artikel I, onderdeel C, wordt artikel 22b al volgt gewijzigd:</text:p>
      <text:p text:style-name="wat-labeled">1. De aanduiding «1.» vervalt in het eerste lid.
                  </text:p>
      <text:p text:style-name="wat-labeled">2. Het tweede lid vervalt.
                  </text:p>
      <text:h text:outline-level="2" text:style-name="divisiekop1">Toelichting
               </text:h>
      <text:p text:style-name="alineagroep">Strafrechters behoren de vrijheid te behouden om, alle omstandigheden van de individuele strafzaak in ogenschouw genomen,
                     taakstraffen niet alleen bij zogenoemde <text:span text:style-name="cur">first offenders</text:span> op te leggen. Indiener meent dat de aanduiding «soortgelijke misdrijven» te grofmazig is om te voorkomen dat een taakstraf
                     uitgesloten wordt voor omstandigheden waarin oplegging ervan juist wel geïndiceerd zou zijn. Gevolg zou kunnen zijn dat strafrechters
                     hun toevlucht zouden moeten zoeken in veel lagere sanctievormen, bijvoorbeeld een voorwaardelijke veroordeling, of juist veel
                     zwaardere sancties, bijvoorbeeld een gevangenisstraf. Contraproductieve gevolgen zijn dan volgens indiener te vrezen.
                  </text:p>
      <text:p text:style-name="alineagroep.end">Uit het onderzoek <text:span text:style-name="cur">Moord, doodslag, taakstraf?</text:span> van de Raad voor de Rechtspraak en het Openbaar Ministerie blijkt daarnaast dat strafrechters al de benodigde prudentie betonen
                     onder welke omstandigheden misdrijven afgedaan worden met een taakstraf. Indiener ziet geen reden waarom de straftoemetingsvrijheid
                     van rechters op dit punt zou moeten worden ingeperkt.
                  </text:p>
      <text:p text:style-name="ondertekening.end">Dibi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32 169, Nr. 13<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