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69
               </text:p>
          </table:table-cell>
          <table:table-cell office:value-type="string" table:number-columns-spanned="2" table:style-name="parlementair.kopcel3">
            <text:p text:style-name="headtable.dossiertitel"> Wijziging van het Wetboek van Strafrecht in verband met het beperken van de mogelijkheden om een taakstraf op te leggen voor
            ernstige zeden- en geweldsmisdrijven en bij recidive van misdrijven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AMENDEMENT VAN HET LID GESTHUIZEN EN RECOURT
            </text:p>
            <text:p text:style-name="headtable.datum">Vastgesteld 16 maart 2011</text:p>
          </table:table-cell>
          <table:covered-table-cell/>
        </table:table-row>
      </table:table>
      <text:p text:style-name="kamerstukdatum">Ontvangen 
               
            </text:p>
      <text:p text:style-name="amendement">De ondergetekenden stellen het volgende amendement voor:</text:p>
      <text:p text:style-name="wat">Artikel I, onderdeel Ca, vervalt.</text:p>
      <text:h text:outline-level="2" text:style-name="divisiekop1">Toelichting
               </text:h>
      <text:p text:style-name="amendement">Het niet naar behoren verrichten van een taakstraf kan niet zonder consequenties blijven. Dat is ook het uitgangspunt van
                  het huidige artikel 22g en is ook de huidige praktijk. In bijna alle gevallen dat de taakstraf mislukt geeft het openbaar
                  ministerie het bevel tot tenuitvoerlegging van de vervangende hechtenis. Een enkele keer kan het voorkomen dat het openbaar
                  ministerie van omzetting afziet, bijvoorbeeld omdat de veroordeelde ernstig ziek is. Het indienen van een bezwaarschrift tegen
                  het omzetten van de taakstraf in vervangende hechtenis biedt geen soelaas omdat dit geen schorsende werking heeft. Het is
                  beter de huidige formulering van artikel 22g in stand te laten zodat het openbaar ministerie de tenuitvoerlegging van de vervangende
                  hechtenis kan bevelen maar hiertoe niet in alle gevallen verplicht is. Dit amendement draait de tweede nota van wijziging
                  op dit punt terug.
               </text:p>
      <text:p text:style-name="ondertekening">Gesthuizen </text:p>
      <text:p text:style-name="ondertekening.end">Recou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169,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