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7
               </text:p>
          </table:table-cell>
          <table:table-cell office:value-type="string" table:number-columns-spanned="2" table:style-name="parlementair.kopcel3">
            <text:p text:style-name="headtable.dossiertitel"> Regels met betrekking tot de naleving van Europese regelgeving door publieke entiteiten (Wet Naleving Europese regelgeving
            publieke entitei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3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met betrekking tot het toezicht op de naleving
                     van Europese regelgeving door publieke entiteiten en deze in één wet op te nemen met bestaande bepalingen over het toezicht
                     op de besteding van subsidies die ten laste komen van de begroting van de Europese Unie;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In deze wet wordt, tenzij anders bepaald, verstaan onder:</text:p>
      <text:p text:style-name="definition.term">a. nutsrichtlijn:
                        </text:p>
      <text:p text:style-name="definition.description"> richtlijn nr. 2004/17/EG van het Europees Parlement en de Raad van de Europese Unie van 31 maart 2004 houdende coördinatie
                              van de procedures voor het plaatsen van opdrachten in de sectoren water- en energievoorziening, vervoer en postdiensten (PbEG L 134);
                           </text:p>
      <text:p text:style-name="definition.term">b. aanbestedingsrichtlijn:
                        </text:p>
      <text:p text:style-name="definition.description">richtlijn nr. 2004/18/EG van het Europees Parlement en de Raad van de Europese Unie van 31 maart 2004 betreffende de coördinatie
                              van de procedures voor het plaatsen van overheidsopdrachten voor werken, leveringen en diensten (PbEG L 134);
                           </text:p>
      <text:p text:style-name="definition.term">c. publieke entiteit:
                        </text:p>
      <text:list text:style-name="list-style-1">
        <text:list-item text:start-value="1">
          <text:p text:style-name="list.start">een bestuursorgaan als bedoeld in artikel 1:1, eerste lid, van de Algemene wet bestuursrecht, niet zijnde een van Onze Ministers;
                                 </text:p>
        </text:list-item>
        <text:list-item text:start-value="2">
          <text:p text:style-name="list.cont">een overige aanbestedende dienst als bedoeld in artikel 1, negende lid, van de aanbestedingsrichtlijn en artikel 2, eerste
                                    lid, onderdeel a, van de nutsrichtlijn, niet zijnde de staat;
                                 </text:p>
        </text:list-item>
        <text:list-item text:start-value="3">
          <text:p text:style-name="list.cont">een overheidsbedrijf als bedoeld in artikel 2, eerste lid, onderdeel b, van de nutsrichtlijn;
                                 </text:p>
        </text:list-item>
        <text:list-item text:start-value="4">
          <text:p text:style-name="list.cont">een bedrijf of instelling waaraan een bijzonder of uitsluitend recht verleend is als bedoeld in artikel 2, tweede lid, onderdeel
                                    b, van de nutsrichtlijn;
                                 </text:p>
        </text:list-item>
        <text:list-item text:start-value="5">
          <text:p text:style-name="list.cont">een instantie die een opdracht als bedoeld in artikel 8 van de aanbestedingsrichtlijn plaatst;
                                 </text:p>
        </text:list-item>
        <text:list-item text:start-value="6">
          <text:p text:style-name="list.end">een overige houder van een concessie als bedoeld in artikel 63, eerste lid, van de aanbestedingsrichtlijn;
                                 </text:p>
        </text:list-item>
      </text:list>
      <text:p text:style-name="definition.term">d. Onze Minister:
                        </text:p>
      <text:p text:style-name="definition.description">Onze Minister wie het aangaat;</text:p>
      <text:p text:style-name="definition.term">e. Europese verdragen:
                        </text:p>
      <text:p text:style-name="definition.description">het Verdrag betreffende de werking van de Europese Unie, het Verdrag tot oprichting van de Europese Gemeenschap voor Atoomenergie
                              of het Verdrag betreffende de Europese Unie;
                           </text:p>
      <text:p text:style-name="definition.term">f. Europese subsidie:
                        </text:p>
      <text:p text:style-name="definition.description">een aanspraak op financiële middelen van de Raad van de Europese Unie, het Europees Parlement en de Raad gezamenlijk of de
                              Europese Commissie die rechtstreeks of middellijk bestaat op grond van een vastgesteld programma, een verordening, een richtlijn,
                              een beschikking of een besluit, voor zover uit deze aanspraak verplichtingen voortvloeien welke bij of krachtens de Europese
                              verdragen op Nederland rusten.
                           </text:p>
      <text:h text:outline-level="2" text:style-name="artikel_kop">Artikel 2
                     </text:h>
      <text:list text:style-name="list-style-2">
        <text:list-item text:start-value="1">
          <text:p text:style-name="list.start"> Indien een publieke entiteit niet of niet naar behoren voldoet aan een voor haar geldende rechtsplicht die voortvloeit uit
                              een bij of krachtens de Europese verdragen op Nederland rustende verplichting, niet zijnde een rechtsplicht die behoort tot
                              de in artikel 3 bedoelde verplichtingen, dan kan Onze Minister de publieke entiteit een aanwijzing geven om, binnen een in
                              die aanwijzing te vermelden termijn, alsnog aan die rechtsplicht te voldoen.
                           </text:p>
        </text:list-item>
        <text:list-item text:start-value="2">
          <text:p text:style-name="list.cont"> Een aanwijzing wordt gegeven:
                           </text:p>
          <text:list>
            <text:list-item text:start-value="1">
              <text:p text:style-name="list.cont">in overeenstemming met Onze Minister van Binnenlandse Zaken en Koninkrijksrelaties ten aanzien van provincies, gemeenten en
                                    gemeenschappelijke regelingen waaraan zij deelnemen;
                                 </text:p>
            </text:list-item>
            <text:list-item text:start-value="2">
              <text:p text:style-name="list.cont">in overeenstemming met Onze Minister van Verkeer en Waterstaat ten aanzien van waterschappen en gemeenschappelijke regelingen
                                    waaraan uitsluitend waterschappen deelnemen.
                                 </text:p>
            </text:list-item>
          </text:list>
        </text:list-item>
        <text:list-item text:start-value="3">
          <text:p text:style-name="list.cont"> Een aanwijzing wordt niet gegeven ten aanzien van de uitoefening van rechtspraak.
                           </text:p>
        </text:list-item>
        <text:list-item text:start-value="4">
          <text:p text:style-name="list.end"> Dit artikel is niet van toepassing op bestuursorganen van provincies, gemeenten en gemeenschappelijke regelingen waaraan
                              zij deelnemen, indien de bevoegdheden van artikel 121 en hoofdstuk XVIII van de Provinciewet en van artikel 124 en hoofdstuk
                              XVII van de Gemeentewet toereikend zijn om het niet of niet naar behoren voldoen als bedoeld in het eerste lid te herstellen.
                           </text:p>
        </text:list-item>
      </text:list>
      <text:h text:outline-level="2" text:style-name="artikel_kop">Artikel 3
                     </text:h>
      <text:p text:style-name="artikel">Indien een publieke entiteit verzuimt te voldoen aan een voor haar geldende rechtsplicht die voortvloeit uit een bij of krachtens
                        de Europese verdragen op Nederland rustende verplichting ten aanzien van de rechtmatige en doelmatige besteding van een Europese
                        subsidie of ten aanzien van de wijze van beheer, controle of toezicht met betrekking tot een Europese subsidie, of indien
                        een dergelijk verzuim dreigt te ontstaan, kan Onze Minister die verantwoordelijk is voor het beleidsterrein ten aanzien waarvan
                        de subsidie is verstrekt de publieke entiteit een aanwijzing geven omtrent de rechtmatige en doelmatige aanwending van een
                        door die publieke entiteit ontvangen Europese subsidie of de wijze van beheer, controle of toezicht met betrekking tot die
                        subsidie. In de aanwijzing wordt de termijn vermeld waarbinnen de aanwijzing moet worden opgevolgd.
                     </text:p>
      <text:h text:outline-level="2" text:style-name="artikel_kop">Artikel 4
                     </text:h>
      <text:list text:style-name="list-style-3">
        <text:list-item text:start-value="1">
          <text:p text:style-name="list.start"> Een aanwijzing wordt niet gegeven dan nadat aan de publieke entiteit gelegenheid tot overleg is geboden.
                           </text:p>
        </text:list-item>
        <text:list-item text:start-value="2">
          <text:p text:style-name="list.cont"> Een aanwijzing wordt, behoudens in spoedeisende gevallen, niet eerder gegeven dan nadat de publieke entiteit in de gelegenheid
                              is gesteld om binnen een door Onze Minister in overeenstemming met Onze andere betrokken Minister gestelde termijn de verplichting,
                              bedoeld in artikel 2 of 3, alsnog na te komen.
                           </text:p>
        </text:list-item>
        <text:list-item text:start-value="3">
          <text:p text:style-name="list.cont"> De motivering van de aanwijzing verwijst naar hetgeen in het overleg aan de orde is gekomen.
                           </text:p>
        </text:list-item>
        <text:list-item text:start-value="4">
          <text:p text:style-name="list.end"> Van de aanwijzing wordt mededeling gedaan in de Staatscourant.
                           </text:p>
        </text:list-item>
      </text:list>
      <text:h text:outline-level="2" text:style-name="artikel_kop">Artikel 5
                     </text:h>
      <text:p text:style-name="artikel">Indien de in de aanwijzing vermelde termijn verstrijkt zonder dat de aanwijzing is opgevolgd, kan Onze Minister die de aanwijzing
                        heeft gegeven er, namens en op kosten van de publieke entiteit, zowel door het verrichten van publiekrechtelijke of privaatrechtelijke
                        rechtshandelingen als door het verrichten van feitelijke handelingen in voorzien dat alsnog wordt voldaan aan de rechtsplicht
                        in verband waarmee de aanwijzing, bedoeld in artikel 2, is gegeven of dat alsnog het verzuim, bedoeld in artikel 3, wordt
                        hersteld of voorkomen.
                     </text:p>
      <text:h text:outline-level="2" text:style-name="artikel_kop">Artikel 6
                     </text:h>
      <text:list text:style-name="list-style-4">
        <text:list-item text:start-value="1">
          <text:p text:style-name="list.start"> Tegen een aanwijzing of een besluit op grond van artikel 5 kan beroep worden ingesteld bij de Afdeling bestuursrechtspraak
                              van de Raad van State. Artikel 7:1 van de Algemene wet bestuursrecht is niet van toepassing.
                           </text:p>
        </text:list-item>
        <text:list-item text:start-value="2">
          <text:p text:style-name="list.end"> In afwijking van artikel 6:2 van de Algemene wet bestuursrecht kan geen beroep worden ingesteld tegen de weigering om een
                              aanwijzing te geven of een besluit op grond van artikel 5 te nemen.
                           </text:p>
        </text:list-item>
      </text:list>
      <text:h text:outline-level="2" text:style-name="artikel_kop">Artikel 7
                     </text:h>
      <text:list text:style-name="list-style-5">
        <text:list-item text:start-value="1">
          <text:p text:style-name="list.start"> Als Nederland door een instelling van de Europese Unie, de Europese Investeringsbank of een andere lidstaat van de Europese
                              Unie aansprakelijk wordt gesteld voor het niet nakomen van bij of krachtens de Europese verdragen opgelegde verplichtingen
                              en als dit leidt tot een vordering op de staat in de vorm van een verplichting tot een of meer van de navolgende betalingen,
                              kan Onze Minister besluiten deze bedragen te verhalen op een publieke entiteit, voor zover de aansprakelijkheid van Nederland
                              het gevolg is van een verzuim van de betreffende publieke entiteit:
                           </text:p>
          <text:list>
            <text:list-item text:start-value="1">
              <text:p text:style-name="list.start">de betaling van een forfaitaire som;
                                 </text:p>
            </text:list-item>
            <text:list-item text:start-value="2">
              <text:p text:style-name="list.cont">de betaling van een dwangsom;
                                 </text:p>
            </text:list-item>
            <text:list-item text:start-value="3">
              <text:p text:style-name="list.cont">de terugbetaling van een aan de betrokken publieke entiteit verstrekte Europese subsidie vermeerderd met de eventueel daarover
                                    berekende rente.
                                 </text:p>
            </text:list-item>
          </text:list>
        </text:list-item>
        <text:list-item text:start-value="2">
          <text:p text:style-name="list.cont"> Een besluit tot verhaal wordt niet genomen dan nadat aan de betreffende publieke entiteit gelegenheid tot overleg is geboden.
                           </text:p>
        </text:list-item>
        <text:list-item text:start-value="3">
          <text:p text:style-name="list.cont"> Onze Minister kan het bedrag van het verhaal invorderen bij dwangbevel.
                           </text:p>
        </text:list-item>
        <text:list-item text:start-value="4">
          <text:p text:style-name="list.end"> Dit artikel is van overeenkomstige toepassing als de aansprakelijkstelling, bedoeld in het eerste lid, leidt tot het niet
                              vergoeden van door Nederland gedane uitgaven die mede worden gefinancierd uit Europese middelen of leidt tot verlaging van
                              die middelen.
                           </text:p>
        </text:list-item>
      </text:list>
      <text:h text:outline-level="2" text:style-name="artikel_kop">Artikel 8
                     </text:h>
      <text:p text:style-name="artikel">Een wijziging van de nutsrichtlijn of de aanbestedingsrichtlijn gaat voor de toepassing van deze wet gelden met ingang van
                        de dag waarop aan de betrokken wijzigingsrichtlijn uitvoering moet zijn gegeven, tenzij bij ministerieel besluit, dat in de
                        Staatscourant wordt bekendgemaakt, een ander tijdstip wordt vastgesteld.
                     </text:p>
      <text:h text:outline-level="2" text:style-name="wijzig-artikel_kop">Artikel 9
                  </text:h>
      <text:p text:style-name="wat">Aan artikel 10:39 van de Algemene wet bestuursrecht wordt een lid toegevoegd, luidende:</text:p>
      <text:section text:name="artikeltekst.d3543e549" text:style-name="wijziging.block">
        <text:list text:style-name="list-style-6">
          <text:list-item text:start-value="4">
            <text:p text:style-name="list.single"> Dit artikel is niet van toepassing indien vernietiging geschiedt wegens strijd met de bij of krachtens het Verdrag betreffende
                                 de werking van de Europese Unie, het Verdrag tot oprichting van de Europese Gemeenschap voor Atoomenergie of het Verdrag betreffende
                                 de Europese Unie op Nederland rustende verplichtingen.
                              </text:p>
          </text:list-item>
        </text:list>
      </text:section>
      <text:h text:outline-level="2" text:style-name="wijzig-artikel_kop">Artikel 10
                  </text:h>
      <text:p text:style-name="wat">Hoofdstuk 6A van de Dienstenwet vervalt.</text:p>
      <text:h text:outline-level="2" text:style-name="wijzig-artikel_kop">Artikel 11
                  </text:h>
      <text:p text:style-name="wat">De Wet toezicht Europese subsidies wordt ingetrokken.</text:p>
      <text:h text:outline-level="2" text:style-name="artikel_kop">Artikel 12
                     </text:h>
      <text:p text:style-name="artikel">Deze wet treedt in werking met ingang van de dag na de datum van uitgifte van het Staatsblad waarin zij wordt geplaatst.</text:p>
      <text:h text:outline-level="2" text:style-name="artikel_kop">Artikel 13
                     </text:h>
      <text:p text:style-name="artikel">Deze wet wordt aangehaald als: Wet Naleving Europese regelgeving publieke entiteit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5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