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6
               </text:p>
          </table:table-cell>
          <table:table-cell office:value-type="string" table:number-columns-spanned="2" table:style-name="parlementair.kopcel3">
            <text:p text:style-name="headtable.dossiertitel"> Monumentenzorg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STAATSSECRETARIS VAN ONDERWIJS, CULTUUR EN WETENSCHAP EN DE MINISTER VAN INFRASTRUCTUUR EN MILIEU
            </text:p>
            <text:p text:style-name="headtable.datum"/>
          </table:table-cell>
          <table:covered-table-cell/>
        </table:table-row>
      </table:table>
      <text:p text:style-name="algemeen">Aan de Voorzitter van de Tweede Kamer der Staten-Generaal</text:p>
      <text:p text:style-name="algemeen">Den Haag, 15 juni 2011</text:p>
      <text:p text:style-name="algemeen">In de brief over de uitgangspunten van het cultuurbeleid van 6 december 2010 (TK 2010–2011 Kamerstuk 32 500-VII, nr. 75) heeft het kabinet u gemeld de modernisering van de monumentenzorg voort te zetten. Een van de doelen van die modernisering
                  is het meewegen van cultuurhistorie in de ruimtelijke ordening, vanuit de overtuiging dat het voor een ontwikkelingsgerichte
                  erfgoedzorg noodzakelijk is het ruimtelijke ordenings-instrumentarium te benutten, naast de sectorale instrumenten van de
                  Monumentenwet. Het kabinet geeft op twee manieren invulling aan deze doelstelling. <text:span text:style-name="cur">Generiek</text:span> bewerkstelligt een aanpassing van het Besluit ruimtelijke ordening dat bij besluiten over nieuwe ruimtelijke ontwikkelingen
                  (bij het opstellen van bestemmingsplannen) bijzondere aandacht wordt besteed aan de waarden van cultureel erfgoed, onder en
                  boven de grond. <text:span text:style-name="cur">Specifiek</text:span> gaat het Rijk duidelijker prioriteiten stellen, en aangeven welke cultuurhistorische gebieden en opgaven hij van (inter)nationaal
                  belang vindt en waar het Rijk voor zichzelf een rol ziet in het gebiedsgerichte erfgoedmanagement.
               </text:p>
      <text:p text:style-name="alineagroep.end">Namens het kabinet bieden wij u hierbij <text:span text:style-name="cur">Kiezen voor karakter</text:span>, Visie erfgoed en ruimte aan<text:note text:id="n1" text:note-class="footnote"><text:note-citation text:label="1">1</text:note-citation><text:note-body><text:p>Ter inzage gelegd bij het Centraal Informatiepunt Tweede Kamer.</text:p></text:note-body></text:note> , die invulling geeft aan deze specifieke lijn. Het rijk kiest voor de komende jaren vijf prioriteiten in zijn gebiedsgerichte
                     erfgoedbeleid:
                  </text:p>
      <text:list text:style-name="list-style-1">
        <text:list-item text:start-value="1">
          <text:p text:style-name="list.start">Werelderfgoed: samenhang borgen, uitstraling vergroten.
                        </text:p>
        </text:list-item>
        <text:list-item text:start-value="2">
          <text:p text:style-name="list.cont">Eigenheid en veiligheid: zee, kust en rivieren.
                        </text:p>
        </text:list-item>
        <text:list-item text:start-value="3">
          <text:p text:style-name="list.cont">Herbestemming als (stedelijke) gebiedsopgave: focus op groei en krimp.
                        </text:p>
        </text:list-item>
        <text:list-item text:start-value="4">
          <text:p text:style-name="list.cont">Levend landschap: synergie tussen erfgoed, economie, ecologie.
                        </text:p>
        </text:list-item>
        <text:list-item text:start-value="5">
          <text:p text:style-name="list.end">Wederopbouw: tonen van een tijdperk.
                        </text:p>
        </text:list-item>
      </text:list>
      <text:p text:style-name="algemeen">Deze beleidsvisie is complementair aan en consistent met de Structuurvisie infrastructuur en ruimte, die het kabinet u gelijktijdig
                  toestuurt. Het beleid uit de beide visies draagt in samenhang bij aan een aantal doelen die het kabinet zich in het Regeerakkoord
                  heeft gesteld. De nationale belangen met betrekking tot cultureel erfgoed worden gearticuleerd binnen de ruimtelijke ordening,
                  zodat andere overheden deze belangen al in een vroeg stadium kunnen betrekken bij de ontwikkeling van hun ruimtelijk beleid
                  en ruimtelijke plannen. Verder maakt het kabinet heldere keuzes ten aanzien van de rijksrol in de gebiedsgerichte zorg voor
                  het erfgoed en de taakverdeling tussen overheden. Daarbij geeft het kabinet aan welke zaken het Rijk zelf doet, wat de taken
                  zijn van andere overheden en op welke onderwerpen het Rijk wil samenwerken met andere overheden en particuliere organisaties.
                  Tenslotte geeft het kabinet een duidelijke invulling aan de verantwoordelijkheden die het Werelderfgoedverdrag met zich meebrengt.
               </text:p>
      <text:p text:style-name="algemeen">Voor de borging van een zorgvuldige omgang met cultuurhistorisch waardevolle gebieden uit de periode 1940–1965, kiest het
                  Rijk voor het maken van bestuurlijke afspraken met de betrokken gemeenten. In de visie worden dertig «Wederopbouwgebieden»
                  van nationale betekenis geselecteerd. Met het oog op behoud en versterking van de kernkwaliteiten van deze gebieden, zal het
                  Rijk met de gemeenten afspraken maken over ontwikkeling en planologische bescherming van deze gebieden en hen waar nodig ondersteunen.
                  Deze werkwijze komt in de plaats van het inzetten van het instrument Beschermd stad- en dorpsgezicht uit de Monumentenwet.
                  De bestaande aangewezen stads- en dorpsgezichten blijven onverminderd beschermd krachtens de Monumentenwet.
               </text:p>
      <text:p text:style-name="algemeen">De Visie erfgoed en ruimte is tot stand gekomen in nauwe samenwerking met partijen uit de erfgoedzorg en de ruimtelijke ordening,
                  en heeft de instemming van het Interprovinciaal Overleg, de Vereniging Nederlandse Gemeenten en de Unie van Waterschappen.
                  Het Rijk zal met de medeoverheden een bestuurlijke samenwerkingsagenda opstellen, gericht op een effectieve en «rolvaste»
                  samenwerking aan gebiedsgerichte erfgoedopgaven. De Visie erfgoed en ruimte dient daarbij als een gedeeld referentiekader.
                  Met behulp van financiële middelen, kennis en bestuurlijke afspraken zal het Rijk de gezamenlijke ambities op deze gebiedsopgaven
                  ondersteunen.
               </text:p>
      <text:p text:style-name="algemeen">De uitvoering van deze visie vindt plaats in een veranderende (beleids)omgeving. Bij de invulling van de samenwerkingsagenda
                  en de inzet van middelen zal worden aangesloten op actuele ontwikkelingen in het monumentenbeleid, het architectuurbeleid,
                  de veranderingen in ruimtelijke ordening en omgevingsrecht en het nieuwe cultuurstelsel. De doelbereiking van de Visie erfgoed
                  en ruimte zal worden gemonitord als onderdeel van de monitoring van de modernisering van de monumentenzorg. De Tweede Kamer
                  zal daarover iedere vier jaar worden geïnformeerd als onderdeel van de Erfgoedbalans.
               </text:p>
      <text:p text:style-name="algemeen">
                  <text:span text:style-name="cur">Kiezen voor karakter</text:span> luidt een volgende fase van de monumentenzorg in. Het gericht verbinden van de zorg voor het cultureel erfgoed met andere
                  ruimtelijke ontwikkelingsopgaven op het gebied van o.a. economie, veiligheid en duurzaamheid, staat daarin centraal. Het kabinet
                  verwacht dat de visie overheden, initiatiefnemers, eigenaren, ontwikkelaars en ruimtelijk ontwerpers er toe zal aanzetten
                  om de waarde van het cultureel erfgoed in te zetten bij de ontwikkeling van gebieden en het realiseren van economische en
                  maatschappelijke doelen.
               </text:p>
      <text:p text:style-name="ondertekening">De staatssecretaris van Onderwijs, Cultuur en Wetenschap,</text:p>
      <text:p text:style-name="ondertekening.end">H. Zijlstra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56,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