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56<text:tab/>Monumentenzorg</text:h>
      <text:h text:style-name="ifm_p_font.bold_size.12.26pt_mt.7.52mm_indent.-58.5mm_ifm" text:outline-level="1">33 529<text:tab/>Gaswinning</text:h>
      <text:h text:style-name="ifm_p_font.bold_size.9.06pt_mt.18.8mm_indent.-58.5mm_ifm" text:outline-level="1">Nr. 121
      <text:tab/>BRIEF VAN DE STAATSSECRETARISSEN VAN ECONOMISCHE ZAKEN EN KLIMAAT EN VAN ONDERWIJS, CULTUUR EN WETENSCHAP</text:h>
      <text:p text:style-name="ifm_p_mt.3.76mm_ifm">Aan de Voorzitter van de Tweede Kamer der Staten-Generaal</text:p>
      <text:p text:style-name="ifm_p_mt.3.76mm_ifm">Den Haag, 19 oktober 2022</text:p>
      <text:p text:style-name="ifm_p_mt.3.76mm_ifm">Tijdens het debat over mijnbouwschade d.d. 2 juni 2022 heb ik toegezegd om in gesprek te gaan met mijn collega, Staatssecretaris Uslu, over de financiële dekking voor de regelingen Rijksmonumenten aardbevingsgebied Groningen die bestaan voor het onderhoud van monumenten in het aardbevingsgebied.<text:note text:id="ID-1056790-d36e75" text:note-class="footnote"><text:note-citation text:label="1 ">1</text:note-citation><text:note-body><text:p text:style-name="ifm_p_font.normal_size.6.93pt_mt..5mm_indent.-0.1161in_mleft.0.1161in_ifm">Kamerstuk 33 529, nr. 1034.</text:p></text:note-body></text:note> Ik bericht u, mede namens Staatssecretaris Uslu, over de uitkomst van dit overleg.</text:p>
      <text:p text:style-name="ifm_p_ifm">Na overleg met het Ministerie van Onderwijs, Cultuur en Wetenschap (OCW) bleek dat er behoefte was aan matching van geld dat OCW ter beschikking stelt voor de financiering van twee subsidieregelingen. Het gaat hier om de subsidie voor Regulier Onderhoud Rijksmonumenten Groningen (RORG) en de subsidie voor Groot Onderhoud waaronder Restauratie Groningen. Het betreft twee goed functionerende subsidieregelingen met een begrensd plafond.</text:p>
      <text:p text:style-name="ifm_p_ifm">OCW heeft, in reactie op de gewijzigde motie van het lid Aukje De Vries,<text:note text:id="ID-1056790-d36e87" text:note-class="footnote"><text:note-citation text:label="2 ">2</text:note-citation><text:note-body><text:p text:style-name="ifm_p_font.normal_size.6.93pt_mt..5mm_indent.-0.1161in_mleft.0.1161in_ifm">Kamerstuk 33 529, nr. 935.</text:p></text:note-body></text:note> € 3,5 miljoen beschikbaar gesteld voor de jaren 2023, 2024 en 2025 voor deze subsidieregelingen. Staatssecretaris Uslu heeft verzocht of ik dit bedrag kan matchen. In het commissiedebat van 29 september 2022, heb ik toegezegd dat ik dit wil regelen.</text:p>
      <text:p text:style-name="ifm_p_ifm">Goed onderhouden monumenten zijn beter bestand tegen de aardbevingen die het gevolg zijn van de gaswinning. De kans op schade wordt kleiner en schade is beter te herstellen. Versterkingsmaatregelen voor monumenten zijn altijd complex. Maar wanneer deze monumenten zich in een goede staat van onderhoud bevinden of deskundig zijn gerestaureerd wordt, kan de versterking eenvoudiger worden.</text:p>
      <text:p text:style-name="ifm_p_ifm">Om deze redenen heeft de Nationaal Coördinator Groningen (NCG) besloten eenmalig de benodigde € 3,5 miljoen ter beschikking te stellen. Deze middelen kunnen worden aangewend om kosten te dekken die niet direct met versterking te maken hebben maar de versterkingsoperatie wel kunnen helpen. Door deze middelen hieruit beschikbaar te stellen wordt voor 2023 gegarandeerd dat monumenteigenaren nog gebruik kunnen maken van deze regelingen. In totaal is er via deze regelingen dan, samen met de bijdrage van de provincie Groningen, voor het komende jaar meer dan € 9,5 miljoen euro beschikbaar voor het onderhoud van monumenten in Groningen. Er is hierdoor minder achterstallig onderhoud dat later voor vertraging kan zorgen bij een mogelijke versterking.</text:p>
      <text:p text:style-name="ifm_p_ifm">Uitgangspunt voor het kabinet blijft dat Groningers in een veilig huis moeten kunnen wonen en dit geldt ook voor bewoners van monumenten. Het kan niet zo zijn dat deze bewoners worden geconfronteerd met extra kosten of hindernissen in het oplossen van de problemen omdat zij hun woning niet in een goede staat van onderhoud konden brengen. Door matching van de bijdrage van OCW ondersteun ik ten volle het belang van monumenten in Groningen en de waarde die zij voor haar bewoners en de maatschappij vertegenwoordigen.</text:p>
      <text:p text:style-name="ifm_p_mt.5.08mm_ifm">De Staatssecretaris van Economische Zaken en Klimaat,<text:line-break/>J.A.<text:s/>Vijlbrief</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56, nr. 121<text:tab/><text:page-number text:select-page="current"/></text:p>
      </style:footer>
    </style:master-page>
    <style:master-page xmlns:sdu-fn="http://schema.sdu.nl/2011/07/functions" style:name="Landscape" style:page-layout-name="landscape-margin-text">
      <style:footer>
        <text:p text:style-name="footer">Tweede Kamer, vergaderjaar 2022-2023, 32 156,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Matching financiering regelingen Rijksmonumenten aardbevingsgebied Groningen</dc:title>
    <meta:user-defined meta:name="OVERHEIDop.ParlID/DC.identifier">kst-32156-121</meta:user-defined>
    <meta:user-defined meta:name="OVERHEIDop.ondernummer">121</meta:user-defined>
    <meta:user-defined meta:name="DCTERMS.W3CDTF/DCTERMS.available">2022-10-31</meta:user-defined>
    <meta:user-defined meta:name="OVERHEIDop.KamerstukTypen/DC.type">Brief</meta:user-defined>
    <meta:user-defined meta:name="OVERHEIDop.dossiernummer">32156;33529</meta:user-defined>
    <meta:user-defined meta:name="OVERHEIDop.configuratie">https://repository.officiele-overheidspublicaties.nl/MasterConfiguraties/MC-OEP-Kamerstuk-Web/1.3/xml/MC-OEP-Kamerstuk-Web.xml</meta:user-defined>
    <meta:user-defined meta:name="OVERHEIDop.documenttitel">Matching financiering regelingen Rijksmonumenten aardbevingsgebied Groningen</meta:user-defined>
    <meta:user-defined meta:name="OVERHEIDop.indiener">G. Uslu</meta:user-defined>
    <meta:user-defined meta:name="OVERHEIDop.indiener">J.A. Vijlbrief</meta:user-defined>
    <meta:user-defined meta:name="OVERHEIDop.dossiertitel">Monument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Monumentenzorg; Brief regering; Matching financiering regelingen Rijksmonumenten aardbevingsgebied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