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56<text:tab/>Monumentenzorg</text:h>
      <text:h text:style-name="ifm_p_font.bold_size.9.06pt_mt.18.8mm_indent.-58.5mm_ifm" text:outline-level="1">Nr. 105
      <text:tab/>BRIEF VAN DE STAATSSECRETARIS VAN BINNENLANDSE ZAKEN EN KONINKRIJKSRELATIES</text:h>
      <text:p text:style-name="ifm_p_mt.3.76mm_ifm">Aan de Voorzitter van de Tweede Kamer der Staten-Generaal</text:p>
      <text:p text:style-name="ifm_p_mt.3.76mm_ifm">Den Haag, 17 april 2020</text:p>
      <text:p text:style-name="ifm_p_mt.3.76mm_ifm">Op 18 januari 2016 droeg het Rijksvastgoedbedrijf 29 monumentale complexen van het Rijk over aan de Nationale Monumentenorganisatie (NMo). Zoals toegezegd door toenmalig Minister Blok voor Wonen en Rijksdienst ontvangt de Tweede Kamer jaarlijks de uitkomsten van de externe audit die de NMo verricht op nakoming van de bepalingen uit de koopovereenkomst. Hierbij stuur ik u de uitkomsten van de derde externe audit die de NMo heeft laten verrichten over het jaar 2018<text:note text:id="ID-930299-d36e76" text:note-class="footnote"><text:note-citation text:label="1 ">1</text:note-citation><text:note-body><text:p text:style-name="ifm_p_font.normal_size.6.93pt_mt..5mm_indent.-0.1161in_mleft.0.1161in_ifm">Raadpleegbaar via www.tweedekamer.nl.</text:p></text:note-body></text:note>. Tevens ontvangt u het Jaarverslag 2018<text:note text:id="ID-930299-d36e88" text:note-class="footnote"><text:note-citation text:label="2 ">2</text:note-citation><text:note-body><text:p text:style-name="ifm_p_font.normal_size.6.93pt_mt..5mm_indent.-0.1161in_mleft.0.1161in_ifm">Raadpleegbaar via www.tweedekamer.nl.</text:p></text:note-body></text:note>. Deze aanbieding is later dan gebruikelijk. Dit heeft te maken met het vertrek van de directeur NMo vanwege het aanvaarden van een andere functie. De audit over het jaar 2019 zal wél, zoals voorgaande keren, nog dit najaar aan de Tweede Kamer worden aangeboden.</text:p>
      <text:p text:style-name="ifm_p_mt.3.76mm_ifm">Uit de externe audit komt naar voren dat de NMo de verplichtingen uit de koopovereenkomst is nagekomen. Het pakket aan monumenten dat is ondergebracht bij de beheersorganisatie van de NMo, de Stichting Monumenten Bezit (SMB), is intact gebleven. In 2018 is het verwervingstraject van de Oostkerk in Middelburg afgerond en is het pakket hiermee aangevuld.</text:p>
      <text:p text:style-name="ifm_p_mt.3.76mm_ifm">De SMB draagt zorg voor het beheer en onderhoud van de monumenten en heeft het afgelopen jaar zowel het geplande reguliere onderhoud verricht als grote herstelwerkzaamheden. De instandhoudingsbijdrage is conform de eerder overgelegde statuten belegd. Over het boekjaar 2018 is hierover, in tegenstelling tot de twee voorgaande jaren, een negatief rendement van € 3,2 miljoen behaald. De daling van de vermogensportefeuille in de maanden november en december van 2018 is van invloed geweest op een lager dan verwacht rendement. Inmiddels is dit negatieve verschil gecompenseerd door de positieve beursresultaten in de eerste helft van 2019. Er heeft in 2018 geen onttrekking aan de instandhoudingsbijdrage plaatsgevonden.</text:p>
      <text:p text:style-name="ifm_p_mt.3.76mm_ifm">Uit het Jaarverslag blijkt dat de NMo zich in 2018 onder meer heeft gericht op de ontwikkeling van het Nationaal Monumenten Portaal (NMP) dat in december 2018 in gebruik werd genomen. Dit digitale portaal is er voor iedereen die een monument wil beleven, kopen of huren. Het portaal bundelt informatie over de monumenten met betrekking tot overnachting, evenementen, activiteiten en koop dan wel huur. Door vraag en aanbod te verbinden ontstaat op één centrale plek contact tussen publiek en organisaties en wordt optimaal gebruik van monumenten bevorderd.</text:p>
      <text:p text:style-name="ifm_p_mt.3.76mm_ifm">De NMo heeft zich in 2018 verder ontwikkeld door de lancering van het NMP en de inzet van social media ter vergroting van de maatschappelijke belangstelling voor het Nederlands cultureel erfgoed. Ook de dienstverlening, de aangeboden leergang effectief monumentenbeheer en de kennisbijeenkomsten droegen hieraan bij. Vanwege deze ontwikkelingen zie ik de toekomst van de monumenten die aan de NMo zijn overgedragen met vertrouwen tegemoe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56, nr. 105<text:tab/><text:page-number text:select-page="current"/></text:p>
      </style:footer>
    </style:master-page>
    <style:master-page xmlns:sdu-fn="http://schema.sdu.nl/2011/07/functions" style:name="Landscape" style:page-layout-name="landscape-margin-text">
      <style:footer>
        <text:p text:style-name="footer">Tweede Kamer, vergaderjaar 2019-2020, 32 15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Audit Nationale Monumenten Organisatie</dc:title>
    <meta:user-defined meta:name="OVERHEIDop.ParlID/DC.identifier">kst-32156-105</meta:user-defined>
    <meta:user-defined meta:name="OVERHEIDop.ondernummer">105</meta:user-defined>
    <meta:user-defined meta:name="DCTERMS.W3CDTF/DCTERMS.available">2020-04-21</meta:user-defined>
    <meta:user-defined meta:name="OVERHEIDop.KamerstukTypen/DC.type">Brief</meta:user-defined>
    <meta:user-defined meta:name="OVERHEIDop.dossiernummer">32156</meta:user-defined>
    <meta:user-defined meta:name="OVERHEIDop.documenttitel">Audit Nationale Monumenten Organisatie</meta:user-defined>
    <meta:user-defined meta:name="OVERHEIDop.Parlementair/DC.type">Kamerstuk</meta:user-defined>
    <meta:user-defined meta:name="OVERHEIDop.indiener">R.W. Knops</meta:user-defined>
    <meta:user-defined meta:name="OVERHEIDop.vergaderjaar">2019-2020</meta:user-defined>
    <meta:user-defined meta:name="OVERHEIDop.dossiertitel">Monumentenzorg</meta:user-defined>
    <meta:user-defined meta:name="OVERHEID.StatenGeneraal/DC.creator">Tweede Kamer der Staten-Generaal</meta:user-defined>
    <dc:language>nl</dc:language>
    <meta:user-defined meta:name="DCTERMS.alternative"/>
    <meta:user-defined meta:name="DC.title">Monumentenzorg; Brief regering; Audit Nationale Monumenten Organisatie</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