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
               </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VENROOY-VAN ARK 
            </text:p>
            <text:p text:style-name="headtable.datum">Voorgesteld 28 september 2011
               
            </text:p>
          </table:table-cell>
          <table:covered-table-cell/>
        </table:table-row>
      </table:table>
      <text:p text:style-name="algemeen">De Kamer,</text:p>
      <text:p text:style-name="algemeen">gehoord de beraadslaging,</text:p>
      <text:p text:style-name="algemeen">constaterende, dat de staatssecretaris heeft aangegeven palliatieve zorg in het buitenland mogelijk te maken onder de AWBZ;</text:p>
      <text:p text:style-name="algemeen">overwegende, dat hierdoor een mogelijkheid wordt gecreëerd die er nog niet was;</text:p>
      <text:p text:style-name="algemeen">overwegende, dat op andere terreinen in de zorg aanspraken beperkt worden;</text:p>
      <text:p text:style-name="algemeen">verzoekt de regering palliatieve zorg in het buitenland onder de AWBZ niet mogelijk te maken,</text:p>
      <text:p text:style-name="algemeen">en gaat over tot de orde van de dag.</text:p>
      <text:p text:style-name="algemeen">Venrooy-van Ar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154,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