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DILLE EN AGEMA 
            </text:p>
            <text:p text:style-name="headtable.datum">Voorgesteld 28 september 2011
               
            </text:p>
          </table:table-cell>
          <table:covered-table-cell/>
        </table:table-row>
      </table:table>
      <text:p text:style-name="algemeen">De Kamer,</text:p>
      <text:p text:style-name="algemeen">gehoord de beraadslaging,</text:p>
      <text:p text:style-name="algemeen">constaterende, dat het wegvloeien van AWBZ-gelden naar het buitenland ongewenst is;</text:p>
      <text:p text:style-name="algemeen">constaterende, dat de besteding van AWBZ-gelden in het buitenland moeilijk controleerbaar is en daardoor fraudegevoelig;</text:p>
      <text:p text:style-name="algemeen">verzoekt de regering in regelgeving het beginsel te hanteren dat de vergoeding voor AWBZ-zorg in het buitenland niet hoger
                  mag zijn dan de kosten die in de marktomstandigheden van het betreffende land in redelijkheid passend zijn te achten,
               </text:p>
      <text:p text:style-name="algemeen">en gaat over tot de orde van de dag.</text:p>
      <text:p text:style-name="alineagroep">Dille</text:p>
      <text:p text:style-name="alineagroep.end">Ag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