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 AMENDEMENT VAN HET LID AGEMA TER VERVANGING VAN DAT GEDRUKT ONDER NR. 10
            </text:p>
            <text:p text:style-name="headtable.datum">Ontvangen 18 mei 2011
               
            </text:p>
          </table:table-cell>
          <table:covered-table-cell/>
        </table:table-row>
      </table:table>
      <text:p text:style-name="amendement">De ondergetekende stelt het volgende amendement voor:</text:p>
      <text:p text:style-name="wat">In artikel I, onderdeel B, wordt aan het voorgestelde artikel 10, derde lid, een volzin toegevoegd, luidende: De voordracht
                     voor een krachtens de eerste volzin, aanhef en onderdeel b vast te stellen algemene maatregel van bestuur wordt niet eerder
                     gedaan dan vier weken nadat het ontwerp aan beide kamers der Staten-Generaal is overgelegd.
                  </text:p>
      <text:h text:outline-level="2" text:style-name="divisiekop1">Toelichting
               </text:h>
      <text:p text:style-name="amendement">Door middel van dit amendement wordt gerealiseerd dat de Staten-Generaal zich over een ontwerp van een algemene maatregel
                  van bestuur, vastgesteld krachtens artikel 10, derde lid, onderdeel b, kan uitspreken.
               </text:p>
      <text:p text:style-name="ondertekening.end">Age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5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