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AGEMA
            </text:p>
            <text:p text:style-name="headtable.datum">Ontvangen 14 april 2011
               
            </text:p>
          </table:table-cell>
          <table:covered-table-cell/>
        </table:table-row>
      </table:table>
      <text:p text:style-name="amendement">De ondergetekende stelt het volgende amendement voor:</text:p>
      <text:p text:style-name="wat">In artikel I, onderdeel B, wordt aan het voorgestelde artikel 10, derde lid, een volzin toegevoegd, luidende: De voordracht
                     voor een krachtens de vorige volzin vast te stellen algemene maatregel van bestuur wordt niet eerder gedaan dan vier weken
                     nadat het ontwerp aan beide kamers der Staten-Generaal is overgelegd.
                  </text:p>
      <text:h text:outline-level="2" text:style-name="divisiekop1">Toelichting
               </text:h>
      <text:p text:style-name="amendement">Door middel van dit amendement wordt gerealiseerd dat de Staten-Generaal zich over een ontwerp van een algemene maatregel
                  van bestuur, vastgesteld krachtens artikel 10, derde lid, kunnen uitspreken.
               </text:p>
      <text:p text:style-name="ondertekening.end">Ag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5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