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1
               </text:p>
          </table:table-cell>
          <table:table-cell office:value-type="string" table:number-columns-spanned="2" table:style-name="parlementair.kopcel3">
            <text:p text:style-name="headtable.dossiertitel"> Aanpassing van EZ-instellingswetten aan de Kaderwet zelfstandige bestuursorgan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8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Mededingingswet, de Metrologiewet, de Waarborgwet, de Wet Onafhankelijke
                     post- en telecommunicatie autoriteit, de Wet op de kamers van koophandel en fabrieken 1997 en de Wet op het Centraal bureau
                     voor de statistiek aan te passen aan de Kaderwet zelfstandige bestuursorganen;
                  </text:p>
      <text:p text:style-name="afkondiging">Zo is het, dat Wij, de Raad van State gehoord, en met gemeen overleg der Staten-Generaal, hebben goedgevonden en verstaan,
                     gelijk Wij goedvinden en verstaan bij deze:
                  </text:p>
      <text:h text:outline-level="2" text:style-name="wijzig-artikel_kop">ARTIKEL I (CBS/WET OP HET CENTRAAL BUREAU VOOR DE STATISTIEK)
                  </text:h>
      <text:p text:style-name="wat">De <text:span text:style-name="tussenkop_vet">Wet op het Centraal bureau voor de statistiek</text:span> wordt als volgt gewijzigd:
                  </text:p>
      <text:p text:style-name="lid">
            <text:span text:style-name="lidnr">A<text:tab/>
            </text:span>
         </text:p>
      <text:p text:style-name="wat">Aan artikel 2 wordt een nieuw lid toegevoegd, luidende:</text:p>
      <text:section text:name="artikeltekst.d9060e192" text:style-name="wijziging.block">
        <text:list text:style-name="list-style-1">
          <text:list-item text:start-value="3">
            <text:p text:style-name="list.single"> De Kaderwet zelfstandige bestuursorganen is van toepassing.
                                 </text:p>
          </text:list-item>
        </text:list>
      </text:section>
      <text:p text:style-name="lid">
            <text:span text:style-name="lidnr">B<text:tab/>
            </text:span>
         </text:p>
      <text:p text:style-name="wat">Artikel 7 komt te luiden:</text:p>
      <text:section text:name="artikel.d9060e219" text:style-name="wijziging.block">
        <text:h text:outline-level="3" text:style-name="artikel_kop">Artikel 7
                           </text:h>
        <text:p text:style-name="artikel">De bevoegdheden zoals neergelegd in de rechtspositieregels die gelden voor de ambtenaren die zijn aangesteld bij ministeries,
                              met uitzondering van de aan Ons dan wel de aan Onze Minister van Binnenlandse Zaken en Koninkrijksrelaties toegekende bevoegdheden
                              tot het stellen van regels, worden uitgeoefend door de directeur-generaal.
                           </text:p>
      </text:section>
      <text:p text:style-name="lid">
            <text:span text:style-name="lidnr">C<text:tab/>
            </text:span>
         </text:p>
      <text:p text:style-name="wat">De tweede volzin van artikel 8, eerste lid, vervalt.</text:p>
      <text:p text:style-name="lid">
            <text:span text:style-name="lidnr">D<text:tab/>
            </text:span>
         </text:p>
      <text:p text:style-name="wat">Het opschrift van hoofdstuk 3, paragraaf 2, wordt vervangen door: Paragraaf 2. Benoeming, schorsing en ontslag.</text:p>
      <text:p text:style-name="lid">
            <text:span text:style-name="lidnr">E<text:tab/>
            </text:span>
         </text:p>
      <text:p text:style-name="wat">Artikel 9 vervalt.</text:p>
      <text:p text:style-name="lid">
            <text:span text:style-name="lidnr">F<text:tab/>
            </text:span>
         </text:p>
      <text:p text:style-name="wat">Aan artikel 10 wordt een derde lid toegevoegd, luidende:</text:p>
      <text:section text:name="artikeltekst.d9060e273" text:style-name="wijziging.block">
        <text:list text:style-name="list-style-2">
          <text:list-item text:start-value="3">
            <text:p text:style-name="list.single"> Schorsing en ontslag van de directeur-generaal vindt niet plaats dan nadat de CCS is gehoord.
                                 </text:p>
          </text:list-item>
        </text:list>
      </text:section>
      <text:p text:style-name="lid">
            <text:span text:style-name="lidnr">G<text:tab/>
            </text:span>
         </text:p>
      <text:p text:style-name="wat">De artikelen 11 en 12 vervallen.</text:p>
      <text:p text:style-name="lid">
            <text:span text:style-name="lidnr">H<text:tab/>
            </text:span>
         </text:p>
      <text:p text:style-name="wat">Artikel 19 vervalt.</text:p>
      <text:p text:style-name="lid">
            <text:span text:style-name="lidnr">I<text:tab/>
            </text:span>
         </text:p>
      <text:p text:style-name="wat">Artikel 21, eerste lid, tweede volzin, en derde lid vervallen.</text:p>
      <text:p text:style-name="lid">
            <text:span text:style-name="lidnr">J<text:tab/>
            </text:span>
         </text:p>
      <text:p text:style-name="wat">Artikel 22 wordt als volgt gewijzigd:</text:p>
      <text:p text:style-name="wat-labeled">1. Het eerste lid komt te luiden:
                        </text:p>
      <text:section text:name="artikeltekst.d9060e336" text:style-name="wijziging.block">
        <text:list text:style-name="list-style-3">
          <text:list-item text:start-value="1">
            <text:p text:style-name="list.single"> Onze Minister wijst een lid van de CCS aan als plaatsvervangend voorzitter.
                                 </text:p>
          </text:list-item>
        </text:list>
      </text:section>
      <text:p text:style-name="wat-labeled">2. Het derde lid vervalt.
                        </text:p>
      <text:p text:style-name="lid">
            <text:span text:style-name="lidnr">K<text:tab/>
            </text:span>
         </text:p>
      <text:p text:style-name="wat">Artikel 24 vervalt.</text:p>
      <text:p text:style-name="lid">
            <text:span text:style-name="lidnr">L<text:tab/>
            </text:span>
         </text:p>
      <text:p text:style-name="wat">Artikel 26 wordt als volgt gewijzigd:</text:p>
      <text:p text:style-name="wat-labeled">1. In het eerste lid vervalt de zinsnede: dat, evenals de wijzigingen daarin, de goedkeuring van Onze Minister behoeft.
                        </text:p>
      <text:p text:style-name="wat-labeled">2. Het tweede lid vervalt, onder vernummering van het derde lid tot tweede lid.
                        </text:p>
      <text:p text:style-name="lid">
            <text:span text:style-name="lidnr">M<text:tab/>
            </text:span>
         </text:p>
      <text:p text:style-name="wat">In artikel 29, tweede lid, wordt «Artikel 24» vervangen door: Artikel 14 van de Kaderwet zelfstandige bestuursorganen.</text:p>
      <text:p text:style-name="lid">
            <text:span text:style-name="lidnr">N<text:tab/>
            </text:span>
         </text:p>
      <text:p text:style-name="wat">In het opschrift van hoofdstuk 6 vervalt de zinsnede: , STURING EN TOEZICHT.</text:p>
      <text:p text:style-name="lid">
            <text:span text:style-name="lidnr">O<text:tab/>
            </text:span>
         </text:p>
      <text:p text:style-name="wat">Het opschrift «Paragraaf 1. Informatievoorziening» voorafgaand aan artikel 53 vervalt.</text:p>
      <text:p text:style-name="lid">
            <text:span text:style-name="lidnr">P<text:tab/>
            </text:span>
         </text:p>
      <text:p text:style-name="wat">Artikel 53 wordt als volgt gewijzigd:</text:p>
      <text:p text:style-name="wat-labeled">1. Het eerste en tweede lid vervallen, onder vernummering van het derde en vierde lid tot eerste en tweede lid.
                        </text:p>
      <text:p text:style-name="wat-labeled">2. In het eerste en tweede lid (nieuw) wordt «Het jaarverslag» telkens vervangen door: Het jaarverslag van de directeur-generaal.
                        </text:p>
      <text:p text:style-name="lid">
            <text:span text:style-name="lidnr">Q<text:tab/>
            </text:span>
         </text:p>
      <text:p text:style-name="wat">Artikel 54 wordt als volgt gewijzigd:</text:p>
      <text:p text:style-name="wat-labeled">1. Het eerste lid alsmede de aanduiding «2» voor het tweede lid vervallen.
                        </text:p>
      <text:p text:style-name="wat-labeled">2. «Het jaarverslag» wordt vervangen door: Het jaarverslag van de CCS.
                        </text:p>
      <text:p text:style-name="lid">
            <text:span text:style-name="lidnr">R<text:tab/>
            </text:span>
         </text:p>
      <text:p text:style-name="wat">Artikel 56a komt te vervallen.</text:p>
      <text:p text:style-name="lid">
            <text:span text:style-name="lidnr">S<text:tab/>
            </text:span>
         </text:p>
      <text:p text:style-name="wat">Artikel 57 komt te luiden:</text:p>
      <text:section text:name="artikel.d9060e500" text:style-name="wijziging.block">
        <text:h text:outline-level="3" text:style-name="artikel_kop">Artikel 57
                           </text:h>
        <text:p text:style-name="artikel">Onze Minister kan nadere regels stellen met betrekking tot de gegevensuitwisseling, bedoeld in artikel 20, eerste lid, van
                              de Kaderwet zelfstandige bestuursorganen.
                           </text:p>
      </text:section>
      <text:p text:style-name="lid">
            <text:span text:style-name="lidnr">T<text:tab/>
            </text:span>
         </text:p>
      <text:p text:style-name="wat">Het opschrift «Paragraaf 2. Sturing en toezicht» voorafgaand aan artikel 58 vervalt, alsmede de artikelen 58 en 59.</text:p>
      <text:p text:style-name="lid">
            <text:span text:style-name="lidnr">U<text:tab/>
            </text:span>
         </text:p>
      <text:p text:style-name="wat">Artikel 61 komt te luiden:</text:p>
      <text:section text:name="artikel.d9060e533" text:style-name="wijziging.block">
        <text:h text:outline-level="3" text:style-name="artikel_kop">Artikel 61
                           </text:h>
        <text:p text:style-name="artikel">In afwijking van artikel 26 van de Kaderwet zelfstandige bestuursorganen geldt de verplichting jaarlijks aan Onze Minister
                              een begroting voor het daaropvolgende jaar te zenden niet voor de CCS.
                           </text:p>
      </text:section>
      <text:p text:style-name="lid">
            <text:span text:style-name="lidnr">V<text:tab/>
            </text:span>
         </text:p>
      <text:p text:style-name="wat">Artikel 62 vervalt.</text:p>
      <text:p text:style-name="lid">
            <text:span text:style-name="lidnr">W<text:tab/>
            </text:span>
         </text:p>
      <text:p text:style-name="wat">Artikel 65 komt te luiden:</text:p>
      <text:section text:name="artikel.d9060e567" text:style-name="wijziging.block">
        <text:h text:outline-level="3" text:style-name="artikel_kop">Artikel 65
                           </text:h>
        <text:p text:style-name="artikel">Onverminderd artikel 29, tweede lid, van de Kaderwet zelfstandige bestuursorganen kan de goedkeuring worden onthouden indien
                              Onze Minister bezwaar heeft tegen de hoogte van het voorgestelde bedrag dat in de rijksbegroting zal worden opgenomen.
                           </text:p>
      </text:section>
      <text:p text:style-name="lid">
            <text:span text:style-name="lidnr">X<text:tab/>
            </text:span>
         </text:p>
      <text:p text:style-name="wat">Artikel 66 komt te luiden:</text:p>
      <text:section text:name="artikel.d9060e590" text:style-name="wijziging.block">
        <text:h text:outline-level="3" text:style-name="artikel_kop">Artikel 66
                           </text:h>
        <text:p text:style-name="artikel">In de situatie, bedoeld in artikel 30 van de Kaderwet zelfstandige bestuursorganen, doet de directeur-generaal tevens onverwijld
                              mededeling aan de CCS onder vermelding van de oorzaak van de verschillen.
                           </text:p>
      </text:section>
      <text:p text:style-name="lid">
            <text:span text:style-name="lidnr">Y<text:tab/>
            </text:span>
         </text:p>
      <text:p text:style-name="wat">Artikel 68 komt te luiden:</text:p>
      <text:section text:name="artikel.d9060e613" text:style-name="wijziging.block">
        <text:h text:outline-level="3" text:style-name="artikel_kop">Artikel 68
                           </text:h>
        <text:p text:style-name="artikel">De directeur-generaal behoeft voorafgaande instemming van Onze Minister voor de handelingen, bedoeld in artikel 32 van de
                              Kaderwet zelfstandige bestuursorganen.
                           </text:p>
      </text:section>
      <text:p text:style-name="lid">
            <text:span text:style-name="lidnr">Z<text:tab/>
            </text:span>
         </text:p>
      <text:p text:style-name="wat">De artikelen 69, 71, 72 en 82 vervallen.</text:p>
      <text:h text:outline-level="2" text:style-name="wijzig-artikel_kop">ARTIKEL II (KAMERS VAN KOOPHANDEL/WET OP DE KAMERS VAN KOOPHANDEL EN FABRIEKEN 1997)
                  </text:h>
      <text:p text:style-name="wat">De <text:span text:style-name="tussenkop_vet">Wet op de kamers van koophandel en fabrieken 1997</text:span> wordt als volgt gewijzigd:
                  </text:p>
      <text:p text:style-name="lid">
            <text:span text:style-name="lidnr">A<text:tab/>
            </text:span>
         </text:p>
      <text:p text:style-name="wat">Artikel 2, vijfde lid, vervalt.</text:p>
      <text:p text:style-name="lid">
            <text:span text:style-name="lidnr">B<text:tab/>
            </text:span>
         </text:p>
      <text:p text:style-name="wat">Artikel 3 wordt als volgt gewijzigd:</text:p>
      <text:p text:style-name="wat-labeled">1. Voor de tekst wordt de aanduiding «1.» geplaatst.
                        </text:p>
      <text:p text:style-name="wat-labeled">2. Er wordt een lid toegevoegd, luidende:
                        </text:p>
      <text:section text:name="artikeltekst.d9060e680" text:style-name="wijziging.block">
        <text:list text:style-name="list-style-4">
          <text:list-item text:start-value="2">
            <text:p text:style-name="list.single"> De Kaderwet zelfstandige bestuursorganen is van toepassing, met uitzondering van de artikelen 12, eerste lid, 13, tweede
                                    en derde lid, en 14, tweede lid.
                                 </text:p>
          </text:list-item>
        </text:list>
      </text:section>
      <text:p text:style-name="lid">
            <text:span text:style-name="lidnr">C<text:tab/>
            </text:span>
         </text:p>
      <text:p text:style-name="wat">Artikel 6, vierde lid, komt te luiden:</text:p>
      <text:section text:name="artikeltekst.d9060e707" text:style-name="wijziging.block">
        <text:list text:style-name="list-style-5">
          <text:list-item text:start-value="4">
            <text:p text:style-name="list.single"> Het algemeen bestuur kan een voorzitter of plaatsvervangend voorzitter schorsen of ontslaan.
                                 </text:p>
          </text:list-item>
        </text:list>
      </text:section>
      <text:p text:style-name="lid">
            <text:span text:style-name="lidnr">D<text:tab/>
            </text:span>
         </text:p>
      <text:p text:style-name="wat">Artikel 11, vijfde lid, vervalt, onder vernummering van het zesde en zevende lid tot vijfde en zesde lid.</text:p>
      <text:p text:style-name="lid">
            <text:span text:style-name="lidnr">E<text:tab/>
            </text:span>
         </text:p>
      <text:p text:style-name="wat">Artikel 11a, eerste lid, vervalt, onder vernummering van het tweede en derde lid tot eerste en tweede lid.</text:p>
      <text:p text:style-name="lid">
            <text:span text:style-name="lidnr">F<text:tab/>
            </text:span>
         </text:p>
      <text:p text:style-name="wat">Artikel 12, vijfde lid, komt te luiden:</text:p>
      <text:section text:name="artikeltekst.d9060e755" text:style-name="wijziging.block">
        <text:list text:style-name="list-style-6">
          <text:list-item text:start-value="5">
            <text:p text:style-name="list.single"> Het algemeen bestuur kan een of meer leden van het dagelijks bestuur schorsen of ontslaan.
                                 </text:p>
          </text:list-item>
        </text:list>
      </text:section>
      <text:p text:style-name="lid">
            <text:span text:style-name="lidnr">G<text:tab/>
            </text:span>
         </text:p>
      <text:p text:style-name="wat">Artikel 13, eerste lid, alsmede de aanduiding «2.» voor het tweede lid vervallen.</text:p>
      <text:p text:style-name="lid">
            <text:span text:style-name="lidnr">H<text:tab/>
            </text:span>
         </text:p>
      <text:p text:style-name="wat">Artikel 14, tweede en derde lid, vervallen, onder vernummering van het vierde lid tot tweede lid.</text:p>
      <text:p text:style-name="lid">
            <text:span text:style-name="lidnr">I<text:tab/>
            </text:span>
         </text:p>
      <text:p text:style-name="wat">Artikel 17, tweede en derde lid, alsmede de aanduiding «1.» voor het eerste lid vervallen.</text:p>
      <text:p text:style-name="lid">
            <text:span text:style-name="lidnr">J<text:tab/>
            </text:span>
         </text:p>
      <text:p text:style-name="wat">Aan artikel 35 wordt een lid toegevoegd, luidende:</text:p>
      <text:section text:name="artikeltekst.d9060e812" text:style-name="wijziging.block">
        <text:list text:style-name="list-style-7">
          <text:list-item text:start-value="4">
            <text:p text:style-name="list.single"> In afwijking van artikel 17, eerste lid, van de Kaderwet zelfstandige bestuursorganen, behoeven de vergoedingen, bedoeld
                                    in het eerste lid, geen goedkeuring van Onze Minister.
                                 </text:p>
          </text:list-item>
        </text:list>
      </text:section>
      <text:p text:style-name="lid">
            <text:span text:style-name="lidnr">K<text:tab/>
            </text:span>
         </text:p>
      <text:p text:style-name="wat">Aan artikel 35a wordt een lid toegevoegd, luidende:</text:p>
      <text:section text:name="artikeltekst.d9060e839" text:style-name="wijziging.block">
        <text:list text:style-name="list-style-8">
          <text:list-item text:start-value="4">
            <text:p text:style-name="list.single"> In afwijking van artikel 17, eerste lid, van de Kaderwet zelfstandige bestuursorganen, behoeft een vergoeding als bedoeld
                                    in het eerste lid geen goedkeuring van Onze Minister.
                                 </text:p>
          </text:list-item>
        </text:list>
      </text:section>
      <text:p text:style-name="lid">
            <text:span text:style-name="lidnr">L<text:tab/>
            </text:span>
         </text:p>
      <text:p text:style-name="wat">Artikel 37 wordt als volgt gewijzigd:</text:p>
      <text:p text:style-name="wat-labeled">1. Het tweede lid vervalt, onder vernummering van het derde tot en met zevende lid tot tweede lid tot en met zesde lid.
                        </text:p>
      <text:p text:style-name="wat-labeled">2. Het derde lid (nieuw) komt te luiden:
                        </text:p>
      <text:section text:name="artikeltekst.d9060e880" text:style-name="wijziging.block">
        <text:list text:style-name="list-style-9">
          <text:list-item text:start-value="3">
            <text:p text:style-name="list.single"> Onze Minister beslist binnen 6 weken na het verstrijken van de in het tweede lid bedoelde termijn, of de goedkeuring, bedoeld
                                    in artikel 17, eerste lid, van de Kaderwet zelfstandige bestuursorganen, wordt verleend.
                                 </text:p>
          </text:list-item>
        </text:list>
      </text:section>
      <text:p text:style-name="wat-labeled">3. Het vierde lid (nieuw) komt te luiden:
                        </text:p>
      <text:section text:name="artikeltekst.d9060e902" text:style-name="wijziging.block">
        <text:list text:style-name="list-style-10">
          <text:list-item text:start-value="4">
            <text:p text:style-name="list.single"> Onverminderd artikel 17, eerste lid, van de Kaderwet zelfstandige bestuursorganen kan de goedkeuring worden onthouden indien
                                    Onze Minister bezwaar heeft tegen de hoogte van het in het desbetreffende besluit vastgestelde bedrag.
                                 </text:p>
          </text:list-item>
        </text:list>
      </text:section>
      <text:p text:style-name="lid">
            <text:span text:style-name="lidnr">M<text:tab/>
            </text:span>
         </text:p>
      <text:p text:style-name="wat">Artikel 45, tweede en vierde lid, vervallen, onder vernummering van het derde lid tot tweede lid.</text:p>
      <text:p text:style-name="lid">
            <text:span text:style-name="lidnr">N<text:tab/>
            </text:span>
         </text:p>
      <text:p text:style-name="wat">De artikelen 45a en 45b vervallen.</text:p>
      <text:p text:style-name="lid">
            <text:span text:style-name="lidnr">O<text:tab/>
            </text:span>
         </text:p>
      <text:p text:style-name="wat">Artikel 47 wordt als volgt gewijzigd:</text:p>
      <text:p text:style-name="wat-labeled">1. Het eerste lid komt te luiden:
                        </text:p>
      <text:section text:name="artikeltekst.d9060e954" text:style-name="wijziging.block">
        <text:list text:style-name="list-style-11">
          <text:list-item text:start-value="1">
            <text:p text:style-name="list.single"> Het algemeen bestuur stelt de jaarrekening vast.
                                 </text:p>
          </text:list-item>
        </text:list>
      </text:section>
      <text:p text:style-name="wat-labeled">2. Het tweede en vierde lid vervallen, onder vernummering van het derde lid tot tweede lid.
                        </text:p>
      <text:p text:style-name="wat-labeled">3. Het tweede lid (nieuw) wordt vervangen door:
                        </text:p>
      <text:section text:name="artikeltekst.d9060e984" text:style-name="wijziging.block">
        <text:list text:style-name="list-style-12">
          <text:list-item text:start-value="2">
            <text:p text:style-name="list.single"> Onze Minister beslist binnen 6 weken na 1 juli of de goedkeuring, bedoeld in artikel 34, tweede lid, van de Kaderwet zelfstandige
                                    bestuursorganen wordt verleend.
                                 </text:p>
          </text:list-item>
        </text:list>
      </text:section>
      <text:p text:style-name="lid">
            <text:span text:style-name="lidnr">P<text:tab/>
            </text:span>
         </text:p>
      <text:p text:style-name="wat">Artikel 48 vervalt.</text:p>
      <text:p text:style-name="lid">
            <text:span text:style-name="lidnr">Q<text:tab/>
            </text:span>
         </text:p>
      <text:p text:style-name="wat">Artikel 49b vervalt.</text:p>
      <text:p text:style-name="lid">
            <text:span text:style-name="lidnr">R<text:tab/>
            </text:span>
         </text:p>
      <text:p text:style-name="wat">Artikel 50 wordt als volgt gewijzigd:</text:p>
      <text:p text:style-name="wat-labeled">1. Het eerste en tweede lid alsmede de aanduiding «3.» voor het derde lid vervallen.
                        </text:p>
      <text:p text:style-name="wat-labeled">2. De zinsnede «De in het eerste lid opgenomen verplichting» wordt vervangen door: De verplichting, bedoeld in artikel 20, eerste
                           lid, van de Kaderwet zelfstandige bestuursorganen,.
                        </text:p>
      <text:p text:style-name="lid">
            <text:span text:style-name="lidnr">S<text:tab/>
            </text:span>
         </text:p>
      <text:p text:style-name="wat">Artikel 52, eerste lid, vervalt, onder vernummering van het tweede en derde lid tot eerste en tweede lid.</text:p>
      <text:p text:style-name="lid">
            <text:span text:style-name="lidnr">T<text:tab/>
            </text:span>
         </text:p>
      <text:p text:style-name="wat">De artikelen 54 en 54a vervallen.</text:p>
      <text:p text:style-name="lid">
            <text:span text:style-name="lidnr">U<text:tab/>
            </text:span>
         </text:p>
      <text:p text:style-name="wat">Artikel 54b wordt als volgt gewijzigd:</text:p>
      <text:p text:style-name="wat-labeled">1. Het eerste lid alsmede de aanduiding «2» voor het tweede lid vervallen.
                        </text:p>
      <text:p text:style-name="wat-labeled">2. De zinsnede «de uniforme uitvoering van het eerste lid» wordt vervangen door: de uniforme uitvoering van de verplichting,
                           bedoeld in artikel 41, eerste lid, van de Kaderwet zelfstandige bestuursorganen.
                        </text:p>
      <text:p text:style-name="lid">
            <text:span text:style-name="lidnr">V<text:tab/>
            </text:span>
         </text:p>
      <text:p text:style-name="wat">De artikelen 54c, 54d, en 54e vervallen.</text:p>
      <text:p text:style-name="lid">
            <text:span text:style-name="lidnr">W<text:tab/>
            </text:span>
         </text:p>
      <text:p text:style-name="wat">Artikel 62 vervalt.</text:p>
      <text:h text:outline-level="2" text:style-name="wijzig-artikel_kop">ARTIKEL III (NMA/MEDEDINGINGSWET)
                  </text:h>
      <text:p text:style-name="wat">De <text:span text:style-name="tussenkop_vet">Mededingingswet</text:span> wordt als volgt gewijzigd:
                  </text:p>
      <text:p text:style-name="lid">
            <text:span text:style-name="lidnr">A<text:tab/>
            </text:span>
         </text:p>
      <text:p text:style-name="wat">Aan artikel 2 wordt een nieuw lid toegevoegd, luidende:</text:p>
      <text:section text:name="artikeltekst.d9060e1135" text:style-name="wijziging.block">
        <text:list text:style-name="list-style-13">
          <text:list-item text:start-value="3">
            <text:p text:style-name="list.single"> De Kaderwet zelfstandige bestuursorganen is van toepassing, met uitzondering van artikel 22 van die wet.
                                 </text:p>
          </text:list-item>
        </text:list>
      </text:section>
      <text:p text:style-name="lid">
            <text:span text:style-name="lidnr">B<text:tab/>
            </text:span>
         </text:p>
      <text:p text:style-name="wat">Artikel 3, tweede lid, eerste volzin, en vierde lid, vervallen.</text:p>
      <text:p text:style-name="lid">
            <text:span text:style-name="lidnr">C<text:tab/>
            </text:span>
         </text:p>
      <text:p text:style-name="wat">Artikel 4, eerste, tweede en derde lid, alsmede de aanduiding «4.» voor het vierde lid, vervallen.</text:p>
      <text:p text:style-name="lid">
            <text:span text:style-name="lidnr">D<text:tab/>
            </text:span>
         </text:p>
      <text:p text:style-name="wat">Artikel 4a vervalt.</text:p>
      <text:p text:style-name="lid">
            <text:span text:style-name="lidnr">E<text:tab/>
            </text:span>
         </text:p>
      <text:p text:style-name="wat">Artikel 4b, tweede lid, vervalt, onder vernummering van het derde lid tot tweede lid.</text:p>
      <text:p text:style-name="lid">
            <text:span text:style-name="lidnr">F<text:tab/>
            </text:span>
         </text:p>
      <text:p text:style-name="wat">Artikel 5a wordt gewijzigd als volgt:</text:p>
      <text:p text:style-name="wat-labeled">1. Het tweede lid vervalt, onder vernummering van het derde, vierde, vijfde, zesde, zevende en achtste lid tot onderscheidenlijk
                           tweede, derde, vierde, vijfde, zesde en zevende lid.
                        </text:p>
      <text:p text:style-name="wat-labeled">2. In het vijfde lid (nieuw) wordt  «derde lid» vervangen door: tweede lid.
                        </text:p>
      <text:p text:style-name="wat-labeled">3. In het zevende lid (nieuw) wordt «zevende lid» vervangen door: zesde lid.
                        </text:p>
      <text:p text:style-name="lid">
            <text:span text:style-name="lidnr">G<text:tab/>
            </text:span>
         </text:p>
      <text:p text:style-name="wat">Artikel 5d, eerste en derde lid, alsmede de aanduiding «2.» voor het tweede lid vervallen.</text:p>
      <text:p text:style-name="lid">
            <text:span text:style-name="lidnr">H<text:tab/>
            </text:span>
         </text:p>
      <text:p text:style-name="wat">De artikelen 5e, 5f, 5g en 5h komen te luiden:</text:p>
      <text:section text:name="artikel.d9060e1247" text:style-name="wijziging.block">
        <text:h text:outline-level="3" text:style-name="artikel_kop">Artikel 5e
                           </text:h>
        <text:p text:style-name="artikel">Onze Minister kan, nadat de raad in de gelegenheid is gesteld zijn opmerkingen te maken, nadere regels vaststellen met betrekking
                              tot de in artikel 20 van de Kaderwet zelfstandige bestuursorganen bedoelde gegevensuitwisseling tussen Onze Minister en de
                              raad.
                           </text:p>
      </text:section>
      <text:section text:name="artikel.d9060e1257" text:style-name="wijziging.block">
        <text:h text:outline-level="3" text:style-name="artikel_kop">Artikel 5f
                           </text:h>
        <text:p text:style-name="artikel">Indien de raad bij werkzaamheden ten behoeve van de uitvoering van een andere wet als bedoeld in artikel 5 die onder verantwoordelijkheid
                              van een van Onze andere Ministers valt, zijn taak ernstig verwaarloost, treft Onze Minister de in artikel 23, eerste lid,
                              van de Kaderwet zelfstandige bestuursorganen bedoelde voorzieningen na overleg met Onze andere Minister wie het aangaat.
                           </text:p>
      </text:section>
      <text:section text:name="artikel.d9060e1267" text:style-name="wijziging.block">
        <text:h text:outline-level="3" text:style-name="artikel_kop">Artikel 5g
                           </text:h>
        <text:list text:style-name="list-style-14">
          <text:list-item text:start-value="1">
            <text:p text:style-name="list.start"> Het jaarverslag, bedoeld in artikel 18, eerste lid, van de Kaderwet zelfstandige bestuursorganen, heeft betrekking op de
                                    uitvoering van deze wet en op de uitvoering van andere wetten als bedoeld in artikel 5.
                                 </text:p>
          </text:list-item>
          <text:list-item text:start-value="2">
            <text:p text:style-name="list.cont"> Het verslag wordt in voorkomend geval mede gezonden aan Onze andere Minister wie het aangaat.
                                 </text:p>
          </text:list-item>
          <text:list-item text:start-value="3">
            <text:p text:style-name="list.end"> Bij de toezending van het jaarverslag aan de beide Kamers der Staten-Generaal op grond van artikel 18, tweede lid, van de
                                    Kaderwet zelfstandige bestuursorganen voegt Onze Minister zijn bevindingen daaromtrent alsmede de bevindingen van Onze andere
                                    Minister, bedoeld in het tweede lid.
                                 </text:p>
          </text:list-item>
        </text:list>
      </text:section>
      <text:section text:name="artikel.d9060e1301" text:style-name="wijziging.block">
        <text:h text:outline-level="3" text:style-name="artikel_kop">Artikel 5h
                           </text:h>
        <text:p text:style-name="artikel">Voor zover het verslag, bedoeld in artikel 39, eerste lid, van de Kaderwet zelfstandige bestuursorganen, betrekking heeft
                              op de werkzaamheden ten behoeve van de uitvoering van een andere wet als bedoeld in artikel 5, stelt Onze Minister het verslag
                              op na overleg met Onze andere Minister wie het aangaat.
                           </text:p>
      </text:section>
      <text:p text:style-name="lid">
            <text:span text:style-name="lidnr">I<text:tab/>
            </text:span>
         </text:p>
      <text:p text:style-name="wat">De artikelen 5i, 5j en 5k vervallen.</text:p>
      <text:p text:style-name="lid">
            <text:span text:style-name="lidnr">J<text:tab/>
            </text:span>
         </text:p>
      <text:p text:style-name="wat">Artikel 5l komt te luiden:</text:p>
      <text:section text:name="artikel.d9060e1334" text:style-name="wijziging.block">
        <text:h text:outline-level="3" text:style-name="artikel_kop">Artikel 5l
                           </text:h>
        <text:list text:style-name="list-style-15">
          <text:list-item text:start-value="1">
            <text:p text:style-name="list.start"> De raad legt voorgenomen beleidsregels ten minste vier weken voor vaststelling daarvan aan Onze Minister voor.
                                 </text:p>
          </text:list-item>
          <text:list-item text:start-value="2">
            <text:p text:style-name="list.cont"> Indien de voorgenomen beleidsregels naar het oordeel van Onze Minister in strijd zijn met het belang van een goede taakuitoefening
                                    door de raad, deelt Onze Minister dit gemotiveerd mee aan de raad binnen twee weken nadat de regels aan hem zijn voorgelegd.
                                 </text:p>
          </text:list-item>
          <text:list-item text:start-value="3">
            <text:p text:style-name="list.cont"> Indien Onze Minister een kennisgeving als bedoeld in het tweede lid heeft gedaan, stelt de raad de beleidsregels niet vast.
                                 </text:p>
          </text:list-item>
          <text:list-item text:start-value="4">
            <text:p text:style-name="list.end"> De raad maakt door hem vastgestelde beleidsregels bekend in de Staatscourant.
                                 </text:p>
          </text:list-item>
        </text:list>
      </text:section>
      <text:h text:outline-level="2" text:style-name="wijzig-artikel_kop">ARTIKEL IV (OPTA/WET ONAFHANKELIJKE POST- EN TELECOMMUNICATIE AUTORITEIT)
                  </text:h>
      <text:p text:style-name="wat">De <text:span text:style-name="tussenkop_vet">Wet Onafhankelijke post- en telecommunicatie autoriteit</text:span> wordt als volgt gewijzigd:
                  </text:p>
      <text:p text:style-name="lid">
            <text:span text:style-name="lidnr">A<text:tab/>
            </text:span>
         </text:p>
      <text:p text:style-name="wat">In artikel 1, onderdeel a, en artikel 9, onderdeel b, wordt «Verkeer en Waterstaat» vervangen door: Economische Zaken.</text:p>
      <text:p text:style-name="lid">
            <text:span text:style-name="lidnr">B<text:tab/>
            </text:span>
         </text:p>
      <text:p text:style-name="wat">Aan artikel 2 wordt een nieuw lid toegevoegd, luidende:</text:p>
      <text:section text:name="artikeltekst.d9060e1410" text:style-name="wijziging.block">
        <text:list text:style-name="list-style-16">
          <text:list-item text:start-value="3">
            <text:p text:style-name="list.single"> De Kaderwet zelfstandige bestuursorganen is van toepassing, met uitzondering van artikel 22 van die wet.
                                 </text:p>
          </text:list-item>
        </text:list>
      </text:section>
      <text:p text:style-name="lid">
            <text:span text:style-name="lidnr">C<text:tab/>
            </text:span>
         </text:p>
      <text:p text:style-name="wat">Artikel 3, tweede en zevende lid, vervallen, onder vernummering van het derde, vierde, vijfde en zesde lid tot tweede, derde,
                        vierde en vijfde lid, alsmede vernummering van het achtste en negende lid tot zesde en zevende lid.
                     </text:p>
      <text:p text:style-name="lid">
            <text:span text:style-name="lidnr">D<text:tab/>
            </text:span>
         </text:p>
      <text:p text:style-name="wat">Artikel 4 komt te luiden:</text:p>
      <text:section text:name="artikel.d9060e1447" text:style-name="wijziging.block">
        <text:h text:outline-level="3" text:style-name="artikel_kop">Artikel 4
                           </text:h>
        <text:p text:style-name="artikel">Onverminderd artikel 13, eerste lid, van de Kaderwet zelfstandige bestuursorganen is het lidmaatschap van het college onverenigbaar
                              met het hebben van financiële of andere belangen bij instellingen of bedrijven, waardoor de onpartijdigheid van het betrokken
                              lid in het geding kan zijn. De vaste leden leggen hierover een verklaring af aan Onze Minister.
                           </text:p>
      </text:section>
      <text:p text:style-name="lid">
            <text:span text:style-name="lidnr">E<text:tab/>
            </text:span>
         </text:p>
      <text:p text:style-name="wat">Artikel 5 vervalt.</text:p>
      <text:p text:style-name="lid">
            <text:span text:style-name="lidnr">F<text:tab/>
            </text:span>
         </text:p>
      <text:p text:style-name="wat">Artikel 7 wordt als volgt gewijzigd:</text:p>
      <text:p text:style-name="wat-labeled">1. Het eerste lid wordt als volgt gewijzigd:
                        </text:p>
      <text:p text:style-name="wat-labeled">a. «Het college kan» wordt gewijzigd in: Op voordracht van het college kan Onze Minister.
                        </text:p>
      <text:p text:style-name="wat-labeled">b. Na de volzin worden twee zinnen toegevoegd, luidende: Onze Minister schorst en ontslaat geassocieerde leden. Artikel 12,
                           tweede lid, van de Kaderwet zelfstandige bestuursorganen is van overeenkomstige toepassing.
                        </text:p>
      <text:p text:style-name="wat-labeled">2. Het derde lid komt te luiden:
                        </text:p>
      <text:section text:name="artikeltekst.d9060e1511" text:style-name="wijziging.block">
        <text:list text:style-name="list-style-17">
          <text:list-item text:start-value="3">
            <text:p text:style-name="list.single"> Artikel 13 van de Kaderwet zelfstandige bestuursorganen en artikel 4 zijn van overeenkomstige toepassing op de geassocieerde
                                    leden van het college.
                                 </text:p>
          </text:list-item>
        </text:list>
      </text:section>
      <text:p text:style-name="wat-labeled">3. In het vierde lid wordt «In afwijking van het derde lid,» gewijzigd in: In afwijking van artikel 4.
                        </text:p>
      <text:p text:style-name="wat-labeled">4. Het vijfde lid komt te luiden:
                        </text:p>
      <text:section text:name="artikeltekst.d9060e1541" text:style-name="wijziging.block">
        <text:list text:style-name="list-style-18">
          <text:list-item text:start-value="5">
            <text:p text:style-name="list.single"> Artikel 14 van de Kaderwet zelfstandige bestuursorganen is van overeenkomstige toepassing op de geassocieerde leden van het
                                    college.
                                 </text:p>
          </text:list-item>
        </text:list>
      </text:section>
      <text:p text:style-name="lid">
            <text:span text:style-name="lidnr">G<text:tab/>
            </text:span>
         </text:p>
      <text:p text:style-name="wat">Artikel 8 komt te luiden:</text:p>
      <text:section text:name="artikel.d9060e1568" text:style-name="wijziging.block">
        <text:h text:outline-level="3" text:style-name="artikel_kop">Artikel 8
                           </text:h>
        <text:p text:style-name="artikel">Het college stelt een bestuursreglement vast.</text:p>
      </text:section>
      <text:p text:style-name="lid">
            <text:span text:style-name="lidnr">H<text:tab/>
            </text:span>
         </text:p>
      <text:p text:style-name="wat">Artikel 10 wordt als volgt gewijzigd:</text:p>
      <text:p text:style-name="wat-labeled">1. Het eerste lid alsmede de aanduiding «2.» voor het tweede lid vervallen.
                        </text:p>
      <text:p text:style-name="wat-labeled">2. De laatste volzin «De artikelen 10:28 tot en met 10:31 van de Algemene wet bestuursrecht zijn van overeenkomstige toepassing»
                           vervalt.
                        </text:p>
      <text:p text:style-name="lid">
            <text:span text:style-name="lidnr">I<text:tab/>
            </text:span>
         </text:p>
      <text:p text:style-name="wat">Artikel 12, derde lid, komt te luiden:</text:p>
      <text:section text:name="artikeltekst.d9060e1617" text:style-name="wijziging.block">
        <text:list text:style-name="list-style-19">
          <text:list-item text:start-value="3">
            <text:p text:style-name="list.single"> Artikel 13 van de Kaderwet zelfstandige bestuursorganen en artikel 4 zijn van overeenkomstige toepassing op de secretaris
                                    van het college.
                                 </text:p>
          </text:list-item>
        </text:list>
      </text:section>
      <text:p text:style-name="lid">
            <text:span text:style-name="lidnr">J<text:tab/>
            </text:span>
         </text:p>
      <text:p text:style-name="wat">De artikelen 11, 13 en 14 vervallen.</text:p>
      <text:p text:style-name="lid">
            <text:span text:style-name="lidnr">K<text:tab/>
            </text:span>
         </text:p>
      <text:p text:style-name="wat">Artikel 17 komt te luiden:</text:p>
      <text:section text:name="artikel.d9060e1655" text:style-name="wijziging.block">
        <text:h text:outline-level="3" text:style-name="artikel_kop">Artikel 17
                           </text:h>
        <text:p text:style-name="artikel">Het jaarverslag, bedoeld in artikel 18 van de Kaderwet zelfstandige bestuursorganen, omvat tevens een globale beschrijving
                              van de ontwikkeling van de markt in de post- en telecommunicatiesector.
                           </text:p>
      </text:section>
      <text:p text:style-name="lid">
            <text:span text:style-name="lidnr">L<text:tab/>
            </text:span>
         </text:p>
      <text:p text:style-name="wat">Artikel 18, eerste lid, vervalt, onder vernummering van het tweede en derde lid tot eerste en tweede lid.</text:p>
      <text:p text:style-name="lid">
            <text:span text:style-name="lidnr">M<text:tab/>
            </text:span>
         </text:p>
      <text:p text:style-name="wat">De artikelen 19 en 20 vervallen.</text:p>
      <text:p text:style-name="lid">
            <text:span text:style-name="lidnr">N<text:tab/>
            </text:span>
         </text:p>
      <text:p text:style-name="wat">Artikel 22 komt te luiden:</text:p>
      <text:section text:name="artikel.d9060e1698" text:style-name="wijziging.block">
        <text:h text:outline-level="3" text:style-name="artikel_kop">Artikel 22
                           </text:h>
        <text:p text:style-name="artikel">Het sluiten van overeenkomsten of  het doen van investeringen door het college die een door Onze Minister vast te stellen
                              bedrag te boven gaan, behoeven zijn voorafgaande instemming.
                           </text:p>
      </text:section>
      <text:p text:style-name="lid">
            <text:span text:style-name="lidnr">O<text:tab/>
            </text:span>
         </text:p>
      <text:p text:style-name="wat">Artikel 23 vervalt.</text:p>
      <text:p text:style-name="lid">
            <text:span text:style-name="lidnr">P<text:tab/>
            </text:span>
         </text:p>
      <text:p text:style-name="wat">Artikel 25 komt te luiden:</text:p>
      <text:section text:name="artikel.d9060e1731" text:style-name="wijziging.block">
        <text:h text:outline-level="3" text:style-name="artikel_kop">Artikel 25
                           </text:h>
        <text:p text:style-name="artikel">In afwijking van artikel 39, eerste lid, van de Kaderwet zelfstandige bestuursorganen zendt Onze Minister elke vier jaar een
                              verslag aan de beide kamers der Staten-Generaal ten behoeve van de beoordeling van de doelmatigheid en doeltreffendheid van
                              het functioneren van het college. Dit verslag omvat mede een rapportage betreffende de wenselijkheid van het al dan niet voortzetten
                              van het college. Het college is gehouden aan deze evaluatie medewerking te verlenen.
                           </text:p>
      </text:section>
      <text:h text:outline-level="2" text:style-name="wijzig-artikel_kop">ARTIKEL V (VERISPECT/METROLOGIEWET)
                  </text:h>
      <text:p text:style-name="wat">De <text:span text:style-name="tussenkop_vet">Metrologiewet</text:span> wordt gewijzigd als volgt:
                  </text:p>
      <text:p text:style-name="lid">
            <text:span text:style-name="lidnr">A<text:tab/>
            </text:span>
         </text:p>
      <text:p text:style-name="wat">Aan artikel 27, eerste lid, wordt een volzin toegevoegd, luidende:</text:p>
      <text:section text:name="artikeltekst.d9060e1765" text:style-name="wijziging.block">
        <text:p text:style-name="artikeltekst">De Kaderwet zelfstandige bestuursorganen is van toepassing, met uitzondering van artikel 22 van die wet.</text:p>
      </text:section>
      <text:p text:style-name="lid">
            <text:span text:style-name="lidnr">B<text:tab/>
            </text:span>
         </text:p>
      <text:p text:style-name="wat">In artikel 28 wordt onder vernummering van het derde lid tot vierde lid een lid ingevoegd, luidende:</text:p>
      <text:section text:name="artikeltekst.d9060e1785" text:style-name="wijziging.block">
        <text:list text:style-name="list-style-20">
          <text:list-item text:start-value="3">
            <text:p text:style-name="list.single"> Een instelling als bedoeld in het eerste lid verstrekt desgevraagd aan Onze Minister alle voor de uitoefening van diens taak
                                    benodigde inlichtingen. Onze Minister kan inzage vorderen van alle zakelijke gegevens en bescheiden, indien dat voor de vervulling
                                    van zijn taak redelijkerwijs nodig is.
                                 </text:p>
          </text:list-item>
        </text:list>
      </text:section>
      <text:p text:style-name="lid">
            <text:span text:style-name="lidnr">C<text:tab/>
            </text:span>
         </text:p>
      <text:p text:style-name="wat">Artikel 32 vervalt.</text:p>
      <text:p text:style-name="lid">
            <text:span text:style-name="lidnr">D<text:tab/>
            </text:span>
         </text:p>
      <text:p text:style-name="wat">Artikel 33, eerste lid, alsmede de aanduiding «2.» voor het tweede lid vervallen.</text:p>
      <text:p text:style-name="lid">
            <text:span text:style-name="lidnr">E<text:tab/>
            </text:span>
         </text:p>
      <text:p text:style-name="wat">Artikel 40 wordt als volgt gewijzigd:</text:p>
      <text:p text:style-name="wat-labeled">1. In het eerste lid wordt «en van de toezichthoudende instantie, alsmede in voorkomend geval van een krachtens artikel 28 aangewezen
                           instelling» vervangen door: en in voorkomend geval van een krachtens artikel 28 aangewezen instelling.
                        </text:p>
      <text:p text:style-name="wat-labeled">2. Het tweede lid komt te luiden:
                        </text:p>
      <text:section text:name="artikeltekst.d9060e1846" text:style-name="wijziging.block">
        <text:list text:style-name="list-style-21">
          <text:list-item text:start-value="2">
            <text:p text:style-name="list.single"> In afwijking van artikel 39, eerste lid, van de Kaderwet zelfstandige bestuursorganen, zendt Onze Minister elke vier jaar
                                    een verslag aan de beide kamers der Staten-Generaal ten behoeve van de beoordeling van de doelmatigheid en doeltreffendheid
                                    van het functioneren van de toezichthoudende instantie.
                                 </text:p>
          </text:list-item>
        </text:list>
      </text:section>
      <text:h text:outline-level="2" text:style-name="wijzig-artikel_kop">ARTIKEL VI (WAARBORGINSTELLINGEN/WAARBORGWET 1986)
                  </text:h>
      <text:p text:style-name="wat">De <text:span text:style-name="tussenkop_vet">Waarborgwet</text:span>
                     <text:span text:style-name="tussenkop_vet">1986</text:span> wordt als volgt gewijzigd:
                  </text:p>
      <text:p text:style-name="lid">
            <text:span text:style-name="lidnr">A<text:tab/>
            </text:span>
         </text:p>
      <text:p text:style-name="wat">Artikel 7c, tweede lid, komt te luiden:</text:p>
      <text:section text:name="artikeltekst.d9060e1886" text:style-name="wijziging.block">
        <text:list text:style-name="list-style-22">
          <text:list-item text:start-value="2">
            <text:p text:style-name="list.single"> Onverminderd artikel 17 van de Kaderwet zelfstandige bestuursorganen kan Onze Minister een goedkeuring als bedoeld in het
                                    eerste lid weigeren indien de tarieven hoger zijn dan, uitgaande van een redelijke toerekening van de aan het onderzoek en
                                    de stempeling van de desbetreffende werken verbonden kosten, noodzakelijk is.
                                 </text:p>
          </text:list-item>
        </text:list>
      </text:section>
      <text:p text:style-name="lid">
            <text:span text:style-name="lidnr">B<text:tab/>
            </text:span>
         </text:p>
      <text:p text:style-name="wat">Artikel 7d, eerste en derde lid, alsmede de aanduiding »2.» voor het tweede lid vervallen.</text:p>
      <text:p text:style-name="lid">
            <text:span text:style-name="lidnr">C<text:tab/>
            </text:span>
         </text:p>
      <text:p text:style-name="wat">Na artikel 7e wordt een artikel ingevoegd, luidende:</text:p>
      <text:section text:name="artikel.d9060e1923" text:style-name="wijziging.block">
        <text:h text:outline-level="3" text:style-name="artikel_kop">Artikel 8
                           </text:h>
        <text:p text:style-name="artikel">De Kaderwet zelfstandige bestuursorganen is van toepassing, met uitzondering van artikel 22 van die wet.</text:p>
      </text:section>
      <text:p text:style-name="lid">
            <text:span text:style-name="lidnr">D<text:tab/>
            </text:span>
         </text:p>
      <text:p text:style-name="wat">Artikel 52 wordt als volgt gewijzigd:</text:p>
      <text:p text:style-name="wat-labeled">1. Voor de tekst wordt de aanduiding «1.» geplaatst.
                        </text:p>
      <text:p text:style-name="wat-labeled">2. Er wordt een lid toegevoegd, luidende:
                        </text:p>
      <text:section text:name="artikeltekst.d9060e1960" text:style-name="wijziging.block">
        <text:list text:style-name="list-style-23">
          <text:list-item text:start-value="2">
            <text:p text:style-name="list.single"> De Kaderwet zelfstandige bestuursorganen is van toepassing, met uitzondering van artikel 22 van die wet.
                                 </text:p>
          </text:list-item>
        </text:list>
      </text:section>
      <text:p text:style-name="lid">
            <text:span text:style-name="lidnr">E<text:tab/>
            </text:span>
         </text:p>
      <text:p text:style-name="wat">Artikel 52a, onderdeel b, vervalt, onder verlettering van onderdeel c tot onderdeel b.</text:p>
      <text:p text:style-name="lid">
            <text:span text:style-name="lidnr">F<text:tab/>
            </text:span>
         </text:p>
      <text:p text:style-name="wat">De artikelen 52d, 53 en 58 vervallen.</text:p>
      <text:h text:outline-level="2" text:style-name="wijzig-artikel_kop">ARTIKEL VII (NIEUWE GRONDSLAG UITVOERINGSREGELINGEN)
                  </text:h>
      <text:p text:style-name="lid">
            <text:span text:style-name="lidnr">A<text:tab/>
            </text:span>
         </text:p>
      <text:p text:style-name="wat">Na de inwerkingtreding van artikel I berust het krachtens artikel 24, tweede lid, van de Wet op het Centraal bureau voor de
                        statistiek genomen besluit op artikel 14, tweede lid, van de Kaderwet zelfstandige bestuursorganen.
                     </text:p>
      <text:p text:style-name="lid">
            <text:span text:style-name="lidnr">B<text:tab/>
            </text:span>
         </text:p>
      <text:p text:style-name="wat">Na de inwerkingtreding van artikel II berust:</text:p>
      <text:section text:name="artikeltekst.d9060e2021" text:style-name="wijziging.block">
        <text:list text:style-name="list-style-24">
          <text:list-item text:start-value="1">
            <text:p text:style-name="list.start">het <text:span text:style-name="tussenkop_vet">Rechtspositiebesluit Kamers van Koophandel</text:span> op artikel 15, tweede lid, van de Kaderwet zelfstandige bestuursorganen;
                                 </text:p>
          </text:list-item>
          <text:list-item text:start-value="2">
            <text:p text:style-name="list.cont">de <text:span text:style-name="tussenkop_vet">Regeling aanwijzing publicatieblad kamers van koophandel</text:span> op de artikelen 35, derde lid, en 37, zesde lid, van de Wet op de kamers van koophandel en fabrieken 1997;
                                 </text:p>
          </text:list-item>
          <text:list-item text:start-value="3">
            <text:p text:style-name="list.cont">de <text:span text:style-name="tussenkop_vet">Regeling bijdragen en vergoedingen kamers van koophandel</text:span> op de artikelen 34, eerste lid, 36, eerste lid, 36a, eerste lid, en 37, vijfde lid, van de Wet op de kamers van koophandel
                                    en fabrieken 1997;
                                 </text:p>
          </text:list-item>
          <text:list-item text:start-value="4">
            <text:p text:style-name="list.cont">de <text:span text:style-name="tussenkop_vet">Regeling schadeloosstelling bestuursleden kamers van koophandel</text:span> op artikel 13 van de Wet op de kamers van koophandel en fabrieken 1997;
                                 </text:p>
          </text:list-item>
          <text:list-item text:start-value="5">
            <text:p text:style-name="list.cont">de <text:span text:style-name="tussenkop_vet">Financiële regeling handelsregister</text:span> op de artikelen 3 en 4 van het Financieel besluit handelsregister en artikel 36, eerste lid, artikel 36a, eerste lid, en
                                    37, vijfde lid, van de Wet op de kamers van koophandel en fabrieken 1997;
                                 </text:p>
          </text:list-item>
          <text:list-item text:start-value="6">
            <text:p text:style-name="list.end">de <text:span text:style-name="tussenkop_vet">beleidsregel van de Staatssecretaris van Economische Zaken van 23 juni 2008, nr. WJZ 8074645, inzake het ondernemingsbegrip
                                       in het handelsregister (</text:span>
                                    
                                       <text:span text:style-name="tussenkop_vet">Stcrt. 2008, 123</text:span>
                                       
                                    <text:span text:style-name="tussenkop_vet">)</text:span> op artikel 21, eerste lid, van de Kaderwet zelfstandige bestuursorganen.
                                 </text:p>
          </text:list-item>
        </text:list>
      </text:section>
      <text:p text:style-name="lid">
            <text:span text:style-name="lidnr">C<text:tab/>
            </text:span>
         </text:p>
      <text:p text:style-name="wat">Na de inwerkingtreding van artikel III berusten:</text:p>
      <text:section text:name="artikeltekst.d9060e2117" text:style-name="wijziging.block">
        <text:list text:style-name="list-style-25">
          <text:list-item text:start-value="1">
            <text:p text:style-name="list.start">de krachtens de artikelen 4a en 5d, eerste lid, van de Mededingingswet genomen besluiten op onderscheidenlijk de artikelen
                                    14, tweede lid, en 21, eerste lid, van de Kaderwet zelfstandige bestuursorganen;
                                 </text:p>
          </text:list-item>
          <text:list-item text:start-value="2">
            <text:p text:style-name="list.end">de krachtens artikel 5l van de Mededingingswet vastgestelde regels op artikel 4:81, eerste lid, van de Algemene wet bestuursrecht.
                                 </text:p>
          </text:list-item>
        </text:list>
      </text:section>
      <text:p text:style-name="lid">
            <text:span text:style-name="lidnr">D<text:tab/>
            </text:span>
         </text:p>
      <text:p text:style-name="wat">Na de inwerkingtreding van artikel IV:</text:p>
      <text:section text:name="artikeltekst.d9060e2152" text:style-name="wijziging.block">
        <text:list text:style-name="list-style-26">
          <text:list-item text:start-value="1">
            <text:p text:style-name="list.start">berust de <text:span text:style-name="tussenkop_vet">Regeling rechtspositie vaste leden van OPTA 2009</text:span>op artikel 14, tweede lid, van de Kaderwet zelfstandige bestuursorganen;
                                 </text:p>
          </text:list-item>
          <text:list-item text:start-value="2">
            <text:p text:style-name="list.cont">berust de <text:span text:style-name="tussenkop_vet">Beleidsregel van de Minister van Economische Zaken over door het college uit te oefenen taken in de elektronische communicatiesector</text:span> op artikel 21, eerste lid, van de Kaderwet zelfstandige bestuursorganen;
                                 </text:p>
          </text:list-item>
          <text:list-item text:start-value="3">
            <text:p text:style-name="list.cont">wordt een benoeming van een geassocieerd lid die is gedaan door het college voor inwerkingtreding van artikel IV, gelijkgesteld
                                    met een benoeming gedaan krachtens artikel 7, eerste lid, Wet Onafhankelijke post- en telecommunicatieautoriteit;
                                 </text:p>
          </text:list-item>
          <text:list-item text:start-value="4">
            <text:p text:style-name="list.end">wordt een vergoeding die door het college aan een geassocieerd lid is toegekend voor inwerkingtreding van artikel IV, gelijkgesteld
                                    met een vergoeding die is toegekend krachtens artikel 14 van de Kaderwet zelfstandige bestuursorganen.
                                 </text:p>
          </text:list-item>
        </text:list>
      </text:section>
      <text:h text:outline-level="2" text:style-name="wijzig-artikel_kop">ARTIKEL VIII (WIJZIGING WETTEN MINISTERIE VAN VERKEER EN WATERSTAAT)
                  </text:h>
      <text:p text:style-name="lid">
            <text:span text:style-name="lidnr">A<text:tab/>
            </text:span>
         </text:p>
      <text:p text:style-name="wat">De <text:span text:style-name="tussenkop_vet">Loodsenwet</text:span> wordt als volgt gewijzigd:
                     </text:p>
      <text:p text:style-name="wat-labeled">1. Artikel 45d vervalt.
                        </text:p>
      <text:p text:style-name="wat-labeled">2. Artikel 45e komt te luiden:
                        </text:p>
      <text:section text:name="artikel.d9060e2229" text:style-name="wijziging.block">
        <text:h text:outline-level="3" text:style-name="artikel_kop">Artikel 45e
                           </text:h>
        <text:list text:style-name="list-style-27">
          <text:list-item text:start-value="1">
            <text:p text:style-name="list.start"> Indien door Onze Minister vast te stellen beleidsregels betrekking hebben op de interpretatie van mededingingsbegrippen stelt
                                    Onze Minister die beleidsregels vast in overeenstemming met Onze Minister van Economische Zaken.
                                 </text:p>
          </text:list-item>
          <text:list-item text:start-value="2">
            <text:p text:style-name="list.end"> Onze Minister verstrekt de raad van bestuur de nodige inlichtingen en gegevens die de raad behoeft in verband met de uitvoering
                                    van deze wet.
                                 </text:p>
          </text:list-item>
        </text:list>
      </text:section>
      <text:p text:style-name="lid">
            <text:span text:style-name="lidnr">B<text:tab/>
            </text:span>
         </text:p>
      <text:p text:style-name="wat">De <text:span text:style-name="tussenkop_vet">Spoorwegwet</text:span> wordt als volgt gewijzigd:
                     </text:p>
      <text:p text:style-name="wat-labeled">1. In artikel 72 vervalt het tweede lid en wordt het derde lid vernummerd tot tweede lid.
                        </text:p>
      <text:p text:style-name="wat-labeled">2. Artikel 73 vervalt.
                        </text:p>
      <text:p text:style-name="wat-labeled">3. Artikel 74 komt te luiden:
                        </text:p>
      <text:section text:name="artikel.d9060e2292" text:style-name="wijziging.block">
        <text:h text:outline-level="3" text:style-name="artikel_kop">Artikel 74
                           </text:h>
        <text:p text:style-name="artikel">Indien door Onze Minister vast te stellen beleidsregels betrekking hebben op de interpretatie van mededingingsbegrippen stelt
                              Onze Minister die beleidsregels vast in overeenstemming met Onze Minister van Economische Zaken.
                           </text:p>
      </text:section>
      <text:p text:style-name="lid">
            <text:span text:style-name="lidnr">C<text:tab/>
            </text:span>
         </text:p>
      <text:p text:style-name="wat">De <text:span text:style-name="tussenkop_vet">Wet personenvervoer 2000</text:span> wordt als volgt gewijzigd:
                     </text:p>
      <text:p text:style-name="wat-labeled">1. Artikel 16 komt te luiden:
                        </text:p>
      <text:section text:name="artikel.d9060e2323" text:style-name="wijziging.block">
        <text:h text:outline-level="3" text:style-name="artikel_kop">Artikel 16
                           </text:h>
        <text:p text:style-name="artikel">Indien door Onze Minister vast te stellen beleidsregels betrekking hebben op de interpretatie van mededingingsbegrippen stelt
                              Onze Minister die beleidsregels vast in overeenstemming met Onze Minister van Economische Zaken.
                           </text:p>
      </text:section>
      <text:p text:style-name="wat-labeled">2. Artikel 17 vervalt.
                        </text:p>
      <text:p text:style-name="lid">
            <text:span text:style-name="lidnr">D<text:tab/>
            </text:span>
         </text:p>
      <text:p text:style-name="wat">De <text:span text:style-name="tussenkop_vet">Wet luchtvaart</text:span> wordt als volgt gewijzigd:
                     </text:p>
      <text:p text:style-name="wat-labeled">1. Het vierde lid van artikel 8.25h vervalt, terwijl het vijfde, zesde en zevende lid worden vernummerd tot vierde, vijfde en
                           zesde lid.
                        </text:p>
      <text:p text:style-name="wat-labeled">2. Artikel 8.25ha vervalt.
                        </text:p>
      <text:h text:outline-level="2" text:style-name="wijzig-artikel_kop">ARTIKEL VIIIA (WIJZIGING TIJDELIJKE WET MEDIACONCENTRATIES)
                  </text:h>
      <text:p text:style-name="wat">Artikel 10 van de Tijdelijke wet mediaconcentraties wordt als volgt gewijzigd:</text:p>
      <text:p text:style-name="wat-labeled">1. In het eerste lid wordt «5d, eerste lid, en 5e, tweede lid» vervangen door: en 5e.
                     </text:p>
      <text:p text:style-name="wat-labeled">2. Het tweede lid komt te luiden:
                     </text:p>
      <text:section text:name="artikeltekst.d9060e2395" text:style-name="wijziging.block">
        <text:list text:style-name="list-style-28">
          <text:list-item text:start-value="2">
            <text:p text:style-name="list.single"> Onze Minister van Economische Zaken stelt beleidsregels die betrekking hebben op de werkzaamheden van de raad ter uitvoering
                                 van deze wet vast in overeenstemming met Onze Minister.
                              </text:p>
          </text:list-item>
        </text:list>
      </text:section>
      <text:h text:outline-level="2" text:style-name="wijzig-artikel_kop">ARTIKEL IX (AANPASSING WETSVOORSTEL AANPASSING MEDEDINGINGSWET TER INVOERING VAN GEDRAGSREGELS VOOR DE OVERHEID)
                  </text:h>
      <text:p text:style-name="wat">Indien het bij koninklijke boodschap van 25 februari 2008 ingediende voorstel van wet tot wijziging van de Mededingingswet
                     ter invoering van regels inzake ondernemingen die deel uitmaken van een publiekrechtelijke rechtspersoon of die hiermee zijn
                     verbonden (Kamerstukken 31 354) tot wet wordt verheven, wordt die wet als volgt gewijzigd:
                  </text:p>
      <text:p text:style-name="lid">
            <text:span text:style-name="lidnr">A<text:tab/>
            </text:span>
         </text:p>
      <text:p text:style-name="wat">Artikel I, onderdeel A, artikel 25h, eerste lid, onderdeel e, komt te luiden:</text:p>
      <text:section text:name="artikeltekst.d9060e2429" text:style-name="wijziging.block">
        <text:list text:style-name="list-style-29">
          <text:list-item text:start-value="5">
            <text:p text:style-name="list.single">publieke media-instellingen als bedoeld in artikel 1 van de Mediawet 2008.
                                 </text:p>
          </text:list-item>
        </text:list>
      </text:section>
      <text:p text:style-name="lid">
            <text:span text:style-name="lidnr">B<text:tab/>
            </text:span>
         </text:p>
      <text:p text:style-name="wat">De punt aan het einde van artikel 25j, tweede lid, onderdeel a, wordt vervangen door een puntkomma.</text:p>
      <text:p text:style-name="lid">
            <text:span text:style-name="lidnr">C<text:tab/>
            </text:span>
         </text:p>
      <text:p text:style-name="wat">Artikel I, onderdeel B, artikel 70c, komt te luiden:</text:p>
      <text:section text:name="artikel.d9060e2466" text:style-name="wijziging.block">
        <text:h text:outline-level="3" text:style-name="artikel_kop">Artikel 70c
                           </text:h>
        <text:list text:style-name="list-style-30">
          <text:list-item text:start-value="1">
            <text:p text:style-name="list.start"> De raad kan ingeval van overtreding van artikel 25i, eerste lid, 25j, eerste lid, artikel 25k of artikel 25l:
                                 </text:p>
            <text:list>
              <text:list-item text:start-value="1">
                <text:p text:style-name="list.start">verklaren dat hij de overtreding heeft vastgesteld, of
                                       </text:p>
              </text:list-item>
              <text:list-item text:start-value="2">
                <text:p text:style-name="list.cont">de overtreder een last onder dwangsom opleggen.
                                       </text:p>
              </text:list-item>
            </text:list>
          </text:list-item>
          <text:list-item text:start-value="2">
            <text:p text:style-name="list.end"> Aan een last onder dwangsom kunnen voorschriften worden verbonden inzake het verstrekken van gegevens aan de raad.
                                 </text:p>
          </text:list-item>
        </text:list>
      </text:section>
      <text:p text:style-name="lid">
            <text:span text:style-name="lidnr">D<text:tab/>
            </text:span>
         </text:p>
      <text:p text:style-name="wat">Artikel I, onderdelen C, E en F, vervallen.</text:p>
      <text:p text:style-name="lid">
            <text:span text:style-name="lidnr">E<text:tab/>
            </text:span>
         </text:p>
      <text:p text:style-name="wat">Onderdeel G, artikel 82b, komt te luiden:</text:p>
      <text:section text:name="artikel.d9060e2534" text:style-name="wijziging.block">
        <text:h text:outline-level="3" text:style-name="artikel_kop">Artikel 82b
                           </text:h>
        <text:list text:style-name="list-style-31">
          <text:list-item text:start-value="1">
            <text:p text:style-name="list.start"> Een beschikking waarbij een verklaring of een last onder dwangsom als bedoeld in artikel 70c wordt opgelegd wordt, nadat
                                    zij is bekendgemaakt, ter inzage gelegd bij de mededingingsautoriteit. De beschikking wordt niet eerder ter inzage gelegd,
                                    dan nadat vijf dagen zijn verstreken na de bekendmaking van de beschikking.
                                 </text:p>
          </text:list-item>
          <text:list-item text:start-value="2">
            <text:p text:style-name="list.end"> Van de beschikking wordt mededeling gedaan in de Staatscourant. Gegevens die ingevolge artikel 10 van de Wet openbaarheid
                                    van bestuur niet voor verstrekking in aanmerking komen, worden niet ter inzage gelegd. Van de beschikking wordt niet eerder
                                    mededeling gedaan, dan nadat vijf dagen zijn verstreken na de bekendmaking van de beschikking.
                                 </text:p>
          </text:list-item>
        </text:list>
      </text:section>
      <text:h text:outline-level="2" text:style-name="artikel_kop">ARTIKEL X (INWERKINGTREDING)
                     </text:h>
      <text:p text:style-name="artikel">Dez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51,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