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SMILDE
            </text:p>
          </table:table-cell>
          <table:covered-table-cell/>
        </table:table-row>
      </table:table>
      <text:p text:style-name="kamerstukdatum">Voorgesteld 12 mei 2010
               
            </text:p>
      <text:p text:style-name="algemeen">De Kamer,</text:p>
      <text:p text:style-name="algemeen">gehoord de beraadslaging,</text:p>
      <text:p text:style-name="algemeen">overwegende, dat alle Nederlanders verplicht verzekerd zijn in het kader van de Zorgverzekeringswet, en dat onverzekerdheid
                  afbreuk doet aan de solidariteit die uitgaat van het zorgverzekeringsstelsel;
               </text:p>
      <text:p text:style-name="algemeen">constaterende, dat onverzekerden zich tot op heden konden melden bij een verzekeraar om zich alsnog te verzekeren na betaling
                  van een hoge boete;
               </text:p>
      <text:p text:style-name="algemeen">constaterende, dat het vanaf 1 januari 2010 mogelijk is, onverzekerden actief op te sporen door het verzekerdenbestand AWBZ
                  te koppelen aan het Referentiebestand Verzekerden Zorgverzekeringswet;
               </text:p>
      <text:p text:style-name="algemeen">voorts constaterende, dat met het wetsvoorstel 32150 een nieuw boeteregime zal gelden voor onverzekerden die opgespoord zullen
                  worden;
               </text:p>
      <text:p text:style-name="algemeen">verzoekt de regering de solidariteit van de Zorgverzekeringswet te waarborgen door het boeteartikel uit de Zorgverzekeringswet
                  te laten vervallen met terugwerkende kracht, tot het moment van het aannemen van deze motie om te voorkomen dat mensen een
                  belemmering ondervinden om alsnog een verzekering te sluiten,
               </text:p>
      <text:p text:style-name="algemeen">en gaat over tot de orde van de dag.</text:p>
      <text:p text:style-name="ondertekening.end">Smild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0,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