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50
               </text:p>
          </table:table-cell>
          <table:table-cell office:value-type="string" table:number-columns-spanned="2" table:style-name="parlementair.kopcel3">
            <text:p text:style-name="headtable.dossiertitel"> Wijziging van de Algemene Wet Bijzondere Ziektekosten en de Zorgverzekeringswet, houdende maatregelen tot opsporing en verzekering
            van personen die ondanks hun verzekeringsplicht geen zorgverzekering hebben en beperking van het aantal zorgverzekeringen
            tot één per verzekeringsplichtige (opsporing en verzekering onverzekerden zorgverzekerin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HET LID VAN DER VEEN
            </text:p>
          </table:table-cell>
          <table:covered-table-cell/>
        </table:table-row>
      </table:table>
      <text:p text:style-name="kamerstukdatum">Voorgesteld 12 mei 2010
               
            </text:p>
      <text:p text:style-name="algemeen">De Kamer,</text:p>
      <text:p text:style-name="algemeen">gehoord de beraadslaging,</text:p>
      <text:p text:style-name="algemeen">overwegende, dat zorg voor iedereen betaalbaar moet zijn;</text:p>
      <text:p text:style-name="algemeen">overwegende, dat een bestuurlijke boete opgelegd kan worden wanneer iemand onverzekerd blijkt;</text:p>
      <text:p text:style-name="algemeen">verzoekt de regering ervoor zorg te dragen dat de bestuurlijke boete niet leidt tot een besteedbaar inkomen onder het sociaal
                  minimum,
               </text:p>
      <text:p text:style-name="algemeen">en gaat over tot de orde van de dag.</text:p>
      <text:p text:style-name="algemeen">Van der Veen</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50, Nr. 1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