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000*"/>
    </style:style>
    <style:style style:family="table-column" style:name="table.1.col3">
      <style:table-column-properties style:rel-column-width="4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5
               </text:p>
          </table:table-cell>
          <table:table-cell office:value-type="string" table:number-columns-spanned="2" table:style-name="parlementair.kopcel3">
            <text:p text:style-name="headtable.dossiertitel"> Goedkeuring van het op 26 september 2008 te Londen totstandgekomen Verdrag tussen de Regering van het Koninkrijk der Nederlanden
            en de Regering van het Verenigd Koninkrijk van Groot-Brittanië en Noord-Ierland tot het vermijden van dubbele belasting en
            het voorkomen van het ontgaan van belasting met betrekking tot belastingen naar het inkomen en naar vermogenswinsten, met
            Protocol en Onderlinge Overeenkomst (Trb. 2008, 201 en Trb. 2009, 12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7 juni 2010
               
            </text:p>
      <text:p text:style-name="tussenkop"><text:span text:style-name="tussenkop_cur"/></text:p>
      <text:p text:style-name="tussenkop"><text:span text:style-name="tussenkop_vet">Inleiding</text:span></text:p>
      <text:p text:style-name="algemeen">Allereerst wil ik, mede namens de minister van Buitenlandse zaken, de leden van de fracties van het CDA, de PvdA, de SP en
                  de VVD dank zeggen voor hun inbreng op het voorliggende wetsvoorstel. Met belangstelling heb ik kennisgenomen van de vragen
                  en opmerkingen van de leden van deze fracties. Het verheugt mij dat de leden van de fracties van het CDA en de PvdA met belangstelling
                  en de leden van de fractie van de SP met interesse, kennis hebben genomen van het voorliggende Verdrag tussen de Regering
                  van het Koninkrijk der Nederlanden en de Regering van het Verenigd Koninkrijk van Groot-Brittannië en Noord-Ierland (hierna:
                  Verenigd Koninkrijk of VK) tot het vermijden van dubbele belasting en het voorkomen van het ontgaan van belasting met betrekking
                  tot belastingen naar het inkomen en naar vermogenswinsten (hierna: het Verdrag of het voorliggende Verdrag). 
               </text:p>
      <text:p text:style-name="algemeen">Mede namens de minister van Buitenlandse Zaken geef ik in deze nota graag een reactie op de vragen van de leden van de fracties
                  in het verslag. Bij de beantwoording zal de volgorde van het verslag zoveel mogelijk worden gevolgd. Voor zover hiervan is
                  afgeweken, is op de oorspronkelijke plaats van de vraag in het verslag een verwijzing opgenomen naar het onderdeel waar die
                  vraag is beantwoord. Tevens zijn in een aantal gevallen vragen, die door de verschillende fracties over hetzelfde onderwerp
                  zijn gesteld, samengenomen.
               </text:p>
      <text:p text:style-name="tussenkop"><text:span text:style-name="tussenkop_vet">Inhoud van het Verdrag</text:span></text:p>
      <text:p text:style-name="algemeen">De leden van de fractie van het CDA vragen het kabinet hoe het tot de opvatting is gekomen dat de in het Verdrag neergelegde
                  regelingen een resultaat weerspiegelen dat in het licht van de over en weer naar voren gebrachte wensen als evenwichtig kan
                  worden beschouwd en waarin op bevredigende wijze is rekening gehouden met de belangen van de Nederlandse belastingbetaler.
                  In een verdrag ter voorkoming van dubbele belasting wordt per definitie rekening gehouden met de belangen van de belastingbetaler.
                  Belastingverdragen zijn immers in de eerste plaats gericht op het voorkomen van dubbele belastingheffing, zodat mogelijke
                  belemmeringen voor het ontplooien van economische activiteiten tussen de betrokken staten worden weggenomen. Omdat Nederland
                  van oudsher een zeer open economie heeft, met name door de beperkte omvang van de binnenlandse markt, is het voor Nederland
                  belangrijk om mede door middel van zijn belastingverdragen zijn fiscale vestigingsklimaat gezond te houden en zo de Nederlandse
                  concurrentiepositie te behouden en te versterken. Tegelijkertijd streeft Nederland ernaar met zijn belastingverdragen fiscale
                  ontgaansconstructies te verhinderen, onder meer door opname van bepalingen inzake de uitwisseling van belastinggegevens en
                  bijstand bij invordering. Een belastingverdrag is het resultaat van een intensief onderhandelingstraject tussen twee staten
                  die beide zo veel mogelijk rekening wensen te houden met hun eigen belastingstelsel, hun eigen verdragsbeleid, hun eigen belastingplichtigen
                  en hun eigen politieke arena. Dat is ook het geval (geweest) in het nu voorliggende Verdrag. Nederland heeft al meer dan 80
                  jaar een fiscale verdragsrelatie met het Verenigd Koninkrijk. Verscheidene malen is het belastingverdrag met het VK herzien
                  en vernieuwd, zodat het recht zou blijven doen aan de fiscale en economische omstandigheden, zowel in Nederland en het VK,
                  als internationaal. Het nu voorliggende Verdrag past in deze ontwikkeling. Ik ben mij ervan bewust dat een aantal elementen
                  uit het Verdrag de nodige vragen heeft opgeroepen, waarbij ik vooral doel op de nieuwe bepaling inzake lichamen met een dubbele
                  woonplaats in artikel 4, vierde lid, ook wel de «corporate tie breaker»-bepaling genoemd. Hierop zal ik elders in deze nota
                  ingaan. Het verdrag is echter vooral een modernisering van het verdrag uit 1980, waarbij met name technische verbeteringen
                  zijn aangebracht, zonder daarbij het Nederlandse verdragsbeleid én de belangen van de Nederlandse belastingbetaler uit het
                  oog te verliezen. Als voorbeeld van verbeteringen kunnen genoemd worden de verlaging van de in te houden dividendbelasting
                  voor de – kort gezegd – «rest categorie»-dividendontvangers (ook wel zogenoemde «portfolio dividenden») van 15% naar 10% (artikel
                  10, lid 2, onderdeel a, sub i, van het Verdrag), de consultatie vooraf in geval van het inroepen van één van de zogenoemde
                  «main purpose tests» (een vorm van anti-misbruik tests) opgenomen, de vereenvoudiging van de toedeling van directeursbeloningen
                  in artikel 15, de vereenvoudiging met betrekking tot pensioenen als gevolg van de opheffing van het onderscheid tussen pensioenen
                  opgebouwd in de publieke respectievelijk private sector en de opname van een arbitragebepaling in artikel 25, vijfde lid.
                  
               </text:p>
      <text:p text:style-name="algemeen">De leden van de fractie van de SP vragen of het Verdrag ook betrekking heeft op gebieden buiten Engeland met een eigen belastingstelsel
                  en of er met al die gebieden afzonderlijke verdragen bestaan. Ter beantwoording van deze vraag merk ik op dat de territoriale
                  reikwijdte van het Verdrag voortvloeit uit de definitie van de verdragsluitende staten die in artikel 3, eerste lid is opgenomen.
                  Subparagraaf (c) van dit artikellid bevat de definitie van het VK, welke luidt «Groot-Brittannië en Noord-Ierland, met inbegrip
                  van elk gebied buiten de territoriale zee van het VK dat is aangewezen uit hoofde van zijn wetgeving inzake het Continentale
                  Plat en in overeenstemming met het internationale recht als een gebied waarbinnen de rechten van het VK met betrekking tot
                  de zeebodem en de ondergrond en hun natuurlijke rijkdommen mogen worden uitgeoefend». Uit deze definitie volgt dat het Verdrag,
                  wat betreft het VK, ziet op de gebieden Engeland, Schotland, Wales en Noord-Ierland. Het Verdrag ziet niet op de zogenoemde
                  «crown dependencies»<text:note text:id="ID-d27e155" text:note-class="footnote"><text:note-citation text:label="1">1</text:note-citation><text:note-body><text:p> Kroonbezit zijn de Kanaaleilanden Jersey en Guernsey alsmede het Eiland Man.</text:p></text:note-body></text:note> (kroonbezit) en «overseas territories»<text:note text:id="ID-d27e165" text:note-class="footnote"><text:note-citation text:label="2">2</text:note-citation><text:note-body><text:p> Overzeese gebieden zijn onder andere Anguilla, Bermuda, Britse Maagdeneilanden, Kaaimaneilanden, Gibraltar, Montserrat en
                  de Turks- en Caicoseilanden.
               </text:p></text:note-body></text:note> (overzeese gebieden). Beiden vallen onder de soevereiniteit van het VK, maar maken geen deel uit van het VK zelf. Voor zowel
                  de overzeese gebieden als het kroonbezit geldt dat zij autonoom zijn wat betreft de invulling van hun belastingstelsel en
                  bevoegd zijn zelf belastingverdragen te onderhandelen. Met geen van deze gebieden heeft Nederland volledige belastingverdragen
                  gesloten. Wel heeft Nederland met een groot deel van deze gebieden de afgelopen jaren verdragen gesloten inzake de uitwisseling
                  van informatie betreffende belastingzaken, de zogenoemde TIEA’s (Tax Information Exchange Agreements). 
               </text:p>
      <text:p text:style-name="tussenkop"><text:span text:style-name="tussenkop_vet">Woonplaats </text:span></text:p>
      <text:p text:style-name="algemeen">In artikel 4, vierde lid, van het voorliggende Verdrag is de zogenoemde «corporate tie-breaker» opgenomen. Hierin is bepaald
                  dat indien een persoon niet zijnde een natuurlijk persoon (hierna: een lichaam) inwoner is van beide Verdragsluitende Staten
                  volgens hun nationale recht, de bevoegde autoriteiten van de Verdragsluitende Staten in onderling overleg zullen vaststellen
                  van welke Verdragsluitende Staat die persoon geacht wordt inwoner te zijn voor de toepassing van het Verdrag. Dat is de hoofdregel.
                  In aanvulling daarop is vastgelegd dat bij het ontbreken van onderlinge overeenstemming tussen de bevoegde autoriteiten die
                  persoon, ten behoeve van het aanspraak maken op de voordelen van het Verdrag, geacht wordt van geen van de Verdragsluitende
                  Staten inwoner te zijn. Echter een dergelijk lichaam kan wel in aanmerking komen voor vermijding van dubbele belasting, non-discriminatie
                  en onderling overleg. Bij dat laatste aspect past één opmerking: het onderling overleg over de woonplaats volgens het verdrag
                  kan niet worden afgesloten met arbitrage, aldus artikel 25, zesde lid. 
               </text:p>
      <text:p text:style-name="algemeen">De leden van de fracties van het CDA, de PvdA en de VVD laten in verschillende bewoordingen weten dat zij nadere toelichting
                  wensen op deze regeling. Ik ben gaarne bereid die toelichting te geven. Aangezien de vragen van bovengenoemde leden, die zowel
                  in dit onderdeel als bij de artikelsgewijze toelichting van artikel 4 zijn gesteld, elkaar voor een groot deel overlappen
                  en/of met elkaar samenhangen, worden zij hierna gebundeld beantwoord. 
               </text:p>
      <text:p text:style-name="algemeen">Om te beginnen en in antwoord op een aantal vragen van de leden van de fracties van het CDA, de PvdA en de VVD, is duidelijk
                  dat de «corporate tie-breaker» van het voorliggende Verdrag afwijkt van de gebruikelijke regel van artikel 4, derde lid, van
                  het OESO-modelverdrag. In dat model geeft de zogenoemde «place of effective management» (plaats van werkelijke leiding) de
                  doorslag als een lichaam in beide staten op grond van het nationale recht inwoner is. Daar staat tegenover dat in paragraaf
                  24 van het commentaar op artikel 4 van het OESO-modelverdrag 2008, uitdrukkelijk de mogelijkheid wordt geopend dat de landen
                  in onderling overleg de verdragswoonplaats bepalen. Nederland en het VK hebben tijdens de onderhandelingen over het nieuwe
                  verdrag deze route gekozen. Ik ben van mening dat de keuze voor deze variant in de relatie met een land als het VK, een verantwoorde
                  keuze is. Hier speelt voor een belangrijk deel mee dat de corporate tiebreaker uit het huidige Verdrag uit 1980 – die bepaald
                  wordt door de «place of effective management» – een aantal regelmatig voorkomende misbruiksituaties tussen Nederland en het
                  VK niet kon voorkomen. Hierbij kan gedacht worden aan kunstmatige en op misbruik gerichte situaties waarbij een lichaam uit
                  Nederland naar het VK verplaatst wordt om Nederlandse dividendbelasting te ontgaan, een lichaam uit het VK naar Nederland
                  verplaatst wordt om Britse vermogenswinstbelasting te ontgaan en een verliesvennootschap naar het VK verplaatst wordt om aldaar
                  gebruik te kunnen maken van de mogelijkheid om verliezen binnen concern over te dragen. 
               </text:p>
      <text:p text:style-name="algemeen">De verschillen in fiscale regelgeving tussen Nederland en het VK – die tot ontgaansconstructies kunnen leiden – in combinatie
                  met de sterke economische banden tussen beide landen en de goede samenwerking tussen de Nederlandse en Britse fiscale autoriteiten,
                  rechtvaardigen mijn insziens deze afwijkende corporate tie-breaker. Uit het verslag van uw Kamer blijkt dat er veel onrust
                  is ontstaan over de mogelijke onzekerheid die de nieuw corporate tie-breaker tot gevolg zou kunnen hebben. Deze onrust is
                  naar mijn mening en die van mijn Britse collega niet nodig en ik zal in het hiernavolgende toelichten waarom.
               </text:p>
      <text:p text:style-name="algemeen">Er heeft uitgebreid overleg tussen mijn ambtenaren en die van het Britse Ministerie van Financiën (HMRC) plaatsgevonden over
                  de werking van artikel 4, vierde lid, van het voorliggende Verdrag. Hierbij is mede gesproken over de vraag in welke gevallen
                  een verzoek om een onderlinge overlegprocedure dient plaats te vinden ter vaststelling van de woonplaats van een lichaam met
                  dubbele woonplaats voor toepassing van het verdrag. Geenszins is beoogd dat de nieuwe corporate tie-breaker tot overkill en/of
                  langdurige onzekerheid leidt. Het is de bedoeling dat alleen een lichaam dat, op grond van de nationale regelgeving van elk
                  van beide landen, vaststelt dat het van beide landen inwoner is, dan wel gerechtvaardigde gronden heeft om te veronderstellen
                  dat het andere land hem ook als inwoner van dat andere land beschouwt of zal gaan beschouwen, de bevoegde autoriteiten om
                  een woonplaatsvaststellng dient te verzoeken indien het een beroep op toepassing van het Verdrag wenst te doen. Indien een
                  lichaam, op grond van de nationale regelgeving van elk van beide landen, bepaalt dat het geen inwoner van beide Verdragsluitende
                  Staten is en ook geen gerechtvaardigde gronden heeft om te veronderstellen dat het andere land hem ook als inwoner van dat
                  andere land beschouwt of zal gaan beschouwen, dient het dus geen verzoek om een onderlinge overlegprocedure ter vaststelling
                  van de woonplaats in te dienen. Zoals reeds vermeld in de memorie van toelichting zullen ook reeds bestaande inwoners met
                  een dubbele woonplaats, wier verdragswoonplaats bepaald is op grond van de «corporate tie-breaker» uit het huidige Verdrag
                  uit 1980, de bevoegde autoriteiten niet om een woonplaatsvaststelling dienen te verzoeken zolang en voorzover alle materiële
                  feiten en omstandigheden gelijk blijven.<text:note text:id="ID-d27e207" text:note-class="footnote"><text:note-citation text:label="3">3</text:note-citation><text:note-body><text:p> Kamerstukken II 2009/10, 32 145, nr. 3, blz. 10.
               </text:p></text:note-body></text:note> Voor de volledigheid wordt nog opgemerkt dat de Belastingdienst, zoals gebruikelijk, het recht behoudt correcties aan te
                  brengen binnen de grenzen die de wet biedt indien achteraf, bij bijvoorbeeld een controle, blijkt dat een lichaam onjuist
                  aangifte heeft gedaan danwel nagelaten heeft aangifte te doen. 
               </text:p>
      <text:p text:style-name="algemeen">De bevoegde autoriteiten van zowel Nederland als het VK streven ernaar de onderlinge overlegprocedures ter bepaling van de
                  woonplaats binnen uiterlijk zes maanden op te lossen. Deze termijn vangt aan vanaf het moment dat de belastingplichtige de
                  bevoegde autoriteiten heeft voorzien van alle relevante feiten en omstandigheden. De bevoegde autoriteiten hebben de werkwijze
                  besproken om een soepele procedure te bewerkstelligen en om ingewikkelde gevallen te kunnen oplossen. Zij zijn daarbij van
                  mening dat er voldoende middelen en capaciteit aanwezig zijn om de verzoeken te behandelen. Zij verwachten dat op commerciële
                  gronden gedreven «bona fide» gevallen geen nadelige gevolgen zullen ondervinden en dat het vooruitzicht van een snelle vaststelling
                  van de woonplaats juist extra zekerheid zal geven aan lichamen met een dubbele woonplaats. 
               </text:p>
      <text:p text:style-name="algemeen">Mede op grond van het voorgaande heb ik er alle vertrouwen in dat, waar een onderlinge overlegprocedure ter bepaling van de
                  woonplaats vereist is, door middel van onderling overleg voortvarend een gepast en redelijk eindresultaat kan worden gevonden.
                  Beide staten, het VK en Nederland, realiseren zich ten volle dat het bedrijfsleven belang heeft bij zekerheid en beide staten
                  kenmerken zich doorgaans door een pragmatische houding op het gebied van het oplossen van fiscale geschillen. Dat is onder
                  andere gebleken uit onderlinge overlegprocedures met het VK in de afgelopen jaren. Met het oog op het wederzijdse investeringsklimaat
                  heb ik er derhalve vertrouwen in dat het VK en Nederland genoemde zaken constructief en actief kunnen oplossen. In het verlengde
                  hiervan zou ik erop willen wijzen dat de aanvullende bepaling in artikel 4, vijfde lid, van het voorliggende Verdrag over
                  «dual listed company arrangements» ook bevestigt dat beide Verdragsluitende Staten specifieke probleempunten effectief kunnen
                  oplossen. Wellicht ten overvloede merk ik nog op dat ook bij de behandeling van het verdrag in de Britse «House of Commons
                  General Committee» door de Britse regering aangegeven is dat waar een woonplaatsbepaling door de bevoegde autoriteiten vereist
                  is, dit snel zal worden gedaan. 
               </text:p>
      <text:p text:style-name="algemeen">In aanvulling op het voorgaande en in antwoord op vragen van de fracties van het CDA en de VVD wil ik toevoegen dat, zoals
                  aangegeven in de memorie van toelichting, door de verdragsonderhandelingsdelegaties een lijst is opgesteld met de relevante
                  criteria die zullen worden toegepast bij de onderlinge overlegprocedure voor de vaststelling van de verdragswoonplaats.<text:note text:id="ID-d27e233" text:note-class="footnote"><text:note-citation text:label="4">4</text:note-citation><text:note-body><text:p> Kamerstukken II 2009/10, 32 145, nr. 3, blz. 9–10.
               </text:p></text:note-body></text:note> Deze voorwaarden (i) tot en met (v) – zoals hieronder eveneens opgenomen – zijn ook in het VK in het kader van de (al afgeronde)
                  goedkeuringsprocedure aldaar openbaar gemaakt. Daarmee mag voor iedere «gebruiker» van het toekomstige verdrag duidelijk zijn
                  op welke uitgangspunten de beide bevoegde autoriteiten zich zullen baseren bij het beoordelen van gevallen van een dubbele
                  nationale woonplaats. In een aantal opzichten kan worden gesteld dat deze opsomming specifieker en concreter is dan de terminologie
                  «place of effective management» zoals die in het OESO-modelverdrag wordt gebruikt. De lijst vormt vooral echter ook een bevestiging
                  van gebruikelijke factoren ter beoordeling van de woonplaats, zoals ze ook in het voornoemde commentaar bij het OESO-modelverdrag
                  worden genoemd. De lijst kan daarmee ook gebruikt worden voor daaraan eventueel voorafgaande discussies in de praktijk bij
                  overleg tussen belastingadviseurs en belastinginspecteurs. Juist waar het om hele feitelijke vragen gaat, is het echter onmogelijk
                  een limitatieve lijst op te stellen. In iedere situatie immers kan en zal de dagelijkse werkwijze van en rondom het lichaam
                  verschillen. De lijst is voorts niet limitatief om individuele belastingplichtigen de ruimte te bieden aanvullende argumenten
                  aan te leveren op basis van relevante feiten over waar het lichaam voor verdragsdoeleinden volgens hen is gevestigd. 
               </text:p>
      <text:p text:style-name="algemeen">Voor de volledigheid en in antwoord op de vraag van de fractie van het CDA, neem ik hieronder de tekst op die het VK heeft
                  gehanteerd in het goedkeuringsproces aldaar.<text:note text:id="ID-d27e248" text:note-class="footnote"><text:note-citation text:label="5">5</text:note-citation><text:note-body><text:p> Explanatory memorandum to the double taxation relief and international tax enforcement (taxes on income and capital) (Netherlands),
                  Order 2009, no. 227.
               </text:p></text:note-body></text:note>
                  
               </text:p>
      <text:p text:style-name="algemeen">
                  <text:span text:style-name="cur">«The following agreement was reached between officials regarding the application of this provision:</text:span>
                  
               </text:p>
      <text:p text:style-name="algemeen">
                  <text:span text:style-name="cur">Dual Residence of Persons Other Than Individuals</text:span>
                  
               </text:p>
      <text:list text:style-name="list-style-1">
        <text:list-item text:start-value="1">
          <text:p text:style-name="list.start">
                           <text:span text:style-name="cur">Paragraph 4 of Article 4 of the Convention between the United Kingdom and the Netherlands provides a measure which addresses
                              the residence for the purposes of the Convention of persons resident in both Contracting States. For ease of reference this
                              measure will be referred to as «the tie-breaker test».</text:span>
                           
                        </text:p>
        </text:list-item>
        <text:list-item text:start-value="2">
          <text:p text:style-name="list.cont">
                           <text:span text:style-name="cur">The tie-breaker test provides that, in cases of dual residence, the competent authorities of the United Kingdom and the Netherlands
                              shall determine by mutual agreement the Contracting State of which the person shall be deemed to be resident for the purposes
                              of the Convention.</text:span>
                           
                        </text:p>
        </text:list-item>
        <text:list-item text:start-value="3">
          <text:p text:style-name="list.cont">
                           <text:span text:style-name="cur">In the absence of agreement between the competent authorities the person shall not be considered to be a resident of either
                              Contracting State for the purposes of claiming benefits provided by the Convention, except those provided by Article 21, Article
                              24 and Article 25 of the Convention.</text:span>
                           
                        </text:p>
        </text:list-item>
        <text:list-item text:start-value="4">
          <text:p text:style-name="list.cont">
                           <text:span text:style-name="cur">In considering cases which fall within paragraph 4 of Article 4 of the Convention the competent authorities shall have regard
                              to:</text:span>
                           
                        </text:p>
          <text:list>
            <text:list-item text:start-value="9">
              <text:p text:style-name="list.cont">
                                 <text:span text:style-name="cur">where the senior management of the person is carried on;</text:span>
                                 
                              </text:p>
            </text:list-item>
            <text:list-item text:start-value="9">
              <text:p text:style-name="list.cont">
                                 <text:span text:style-name="cur">where the meetings of the board of directors or equivalent body are held;</text:span>
                                 
                              </text:p>
            </text:list-item>
            <text:list-item text:start-value="9">
              <text:p text:style-name="list.cont">
                                 <text:span text:style-name="cur">where the person’s headquarters are located;</text:span>
                                 
                              </text:p>
            </text:list-item>
            <text:list-item text:start-value="9">
              <text:p text:style-name="list.cont">
                                 <text:span text:style-name="cur">the extent and nature of the economic nexus of the person to each State; and</text:span>
                                 
                              </text:p>
            </text:list-item>
            <text:list-item text:start-value="22">
              <text:p text:style-name="list.end">
                                 <text:span text:style-name="cur">whether determining that the person is a resident of one of the Contracting States but not of the other State for the purposes
                                    of the Convention would carry the risk of an improper use of the Convention or inappropriate application of the domestic law
                                    of either State.</text:span>
                                 
                              </text:p>
            </text:list-item>
          </text:list>
        </text:list-item>
      </text:list>
      <text:p text:style-name="algemeen">
                  <text:span text:style-name="cur">This list of factors is not exhaustive.</text:span>
                  
               </text:p>
      <text:list text:style-name="list-style-2">
        <text:list-item text:start-value="5">
          <text:p text:style-name="list.start">
                           <text:span text:style-name="cur">The competent authorities shall apply the provisions of paragraph 4 of Article 4 on a case by case basis. As the facts upon
                              which an agreement is reached may change over time the competent authorities may revisit agreements, particularly where there
                              are significant changes in the relevant facts.</text:span>
                           
                        </text:p>
        </text:list-item>
        <text:list-item text:start-value="6">
          <text:p text:style-name="list.end">
                           <text:span text:style-name="cur">Where a company was resident in both the Netherlands and the United Kingdom under the domestic law of those countries before
                              the entry into force of this Convention, and the status of that company was determined by the residence «tie breaker» in the
                              1980 Convention (Article 4(3), which uses the criterion of place of effective management), the competent authorities of the
                              Netherlands and the UK will not seek to revisit that determination so long as all the material facts remain the same. Where
                              the material facts change after entry into force of this Convention, and the competent authorities determine that for treaty
                              purposes the company should be regarded as a resident of the other country (or the competent authorities do not reach a mutual
                              agreement), that new determination (or the loss of treaty benefits pursuant to the absence of a mutual agreement) will apply
                              only to income or gains arising after the new determination (or notice to the taxpayer of the absence of an agreement).»</text:span>
                           
                        </text:p>
        </text:list-item>
      </text:list>
      <text:p text:style-name="algemeen">Dit citaat sluit naadloos aan op de tekst die in de Nederlandse memorie van toelichting is gehanteerd.</text:p>
      <text:p text:style-name="algemeen">Overigens wordt, in antwoord op vragen van de leden van de fractie van het CDA, onder het begrip «senior management» – zoals
                  opgenomen in criterium (i) hierboven – verstaan het nemen van de belangrijkste besluiten op bestuurlijk en commercieel gebied
                  die nodig zijn voor de bedrijfsvoering van het lichaam als geheel. Met betrekking tot de vraag om wiens hoofdkantoor het in
                  criterium (iii) gaat, luidt het antwoord dat het gaat om het hoofdkantoor van het lichaam. Tenslotte gaat het bij criterium
                  (v) om een afweging die elk land in eerste instantie afzonderlijk zal maken op grond van de heersende regelgeving aldaar,
                  doel en strekking daarvan en jurisprudentie, en vervolgens in onderling overleg met het andere land zal meewegen bij de bepaling
                  van de woonplaats.
               </text:p>
      <text:p text:style-name="algemeen">In antwoord op vragen van de leden van de fractie van het CDA, zal het resultaat van de onderlinge overlegprocedure, de zogenoemde
                  «mutual agreement procedure», over de vraag van welk land een «dual resident»-lichaam (lichaam met een dubbele woonplaats)
                  inwoner is voor verdragsdoeleinden, gelden vanaf het moment waarop de relevante feitelijke constellatie zich voordoet, zijnde
                  de oprichting of de gewijzigde feiten en omstandigheden. Zoals reeds aangegeven, is de intentie dat in de gevallen waar een
                  onderlinge overlegprocedure dient te worden gestart – i.e. waar de belastingplichtige heeft vastgesteld dat hij op grond van
                  de nationale regelgeving van elk van beide landen inwoner is van beide landen of waar hij het gerechtvaardigde vermoeden heeft
                  dat het andere land hem ook als inwoner zal beschouwen – deze onderlinge overlegprocedure binnen een half jaar wordt voltooid.
                  Afhankelijk van het moment van de door het desbetreffende lichaam aangedragen feiten, zal er dan ook een zeer beperkte  «terugwerkende
                  kracht» in een vaststelling van de verdragswoonplaats zitten. In de tussenliggende periode van in principe maximaal zes maanden
                  waarin de onderlinge overlegprocedure nog niet is afgerond, zal het lichaam nog geen beroep op het verdrag kunnen doen. Hiermee
                  is ook de vraag beantwoord van de leden van de fractie van het CDA inzake de interpretatie van een door de Nederlandse Orde
                  van Belastingadviseurs (hierna: NOB) geschetste casus waar een lichaam een dividend uitkeert.
               </text:p>
      <text:p text:style-name="algemeen">Op de voorgaande passage inzake terugwerkende kracht bestaat één belangrijke uitzondering. Zoals in de memorie van toelichting
                  ook al is beschreven, hechten de beide landen eraan <text:span text:style-name="cur">bestaande</text:span> situaties van «dual residency» zoveel mogelijk geruststelling te bieden. Voor die situaties – waar de leden van de fracties
                  van het CDA en de PvdA naar vragen – is derhalve het volgende aangegeven, zoals ook opgenomen in de door het VK gepubliceerde
                  «Explanatory memorandum» (zie paragraaf 6 in de hiervoor opgenomen Engelse tekst). Indien de vestigingsplaats van een vennootschap
                  op grond van de «tiebreaker» uit artikel 4, derde lid, van het huidige Verdrag uit 1980 is bepaald, zullen de verdragsstaten
                  de vestigingsplaats van deze vennootschap niet opnieuw beoordelen, mits de feiten en omstandigheden ongewijzigd blijven. Een
                  verzoek om woonplaatsvaststelling via een onderlinge overlegprocedure is derhalve niet nodig. Wanneer na inwerkingtreding
                  van het voorliggende Verdrag verandering optreedt in de feiten en omstandigheden die leiden tot een gewijzigde woonplaats
                  of het gerechtvaardigde vermoeden daartoe, en de verdragsstaten in onderling overleg vaststellen dat de vestigingsplaats is
                  gewijzigd (of dat de vennootschap niet langer inwoner is voor de toepassing van het Verdrag), zal deze nieuwe vestigingsplaats
                  enkel van toepassing zijn op inkomsten en vermogenswinsten die opkomen nadat die nieuwe vestigingsplaats (of het ontbreken
                  daarvan) is bepaald. 
               </text:p>
      <text:p text:style-name="algemeen">De vraag – zoals ook door de leden van de leden van de fracties van het CDA en de PvdA gesteld – is vervolgens wanneer de
                  feiten en omstandigheden in zodanige mate zijn gewijzigd dat de woonplaats ook is gewijzigd. Daar is heel moeilijk in algemene
                  zin op te reageren. Ook hier geldt immers dat vele feiten van belang kunnen zijn voor de vestigingsplaats. Te denken valt
                  aan een herschikking van bepaalde belangrijke beslissingsbevoegdheden binnen het lichaam naar hooggeplaatste werknemers in
                  het andere land, aan bestuursvergaderingen die voortaan (vaker) in het andere land plaatsvinden, aan bestuurders die verhuizen,
                  aan het in aanzienlijke mate voortaan uitbesteden van beslissingsbevoegdheden aan extern ingehuurde bestuurders, een wezenlijke
                  toename van zakelijke transacties met daarbij behorende beleidsbepalende besluiten vanuit het andere land, een wijziging van
                  de mate van bedrijvigheid in één van beide landen, enzovoort, enzovoort. Ook onder huidig recht doen dergelijke veranderingen
                  in de bestuurlijke situatie bij lichamen zich in relatie met allerlei landen al voor. Gedacht kan worden aan lichamen waarvan
                  op enig moment in het verleden de vestigingsplaats bijvoorbeeld naar België is overgebracht. Er moet in een dergelijk geval
                  altijd een moment worden vastgesteld waarop de belastingplichtige en beide betrokken landen erkennen dat een verplaatsing
                  heeft plaatsgevonden. Het is voor de praktijk dus niet nieuw. De ervaring uit het verleden rechtvaardigt de veronderstelling
                  dat belastingplichtigen doorgaans zullen beseffen wanneer de feiten en omstandigheden zodanig wijzigen dat onzekerheid over
                  de vestigingsplaats of zelfs verplaatsing daarvan aan de orde is. Op die momenten is overleg met de Nederlandse Belastingdienst
                  – eventueel ondersteund door de directie Internationale Fiscale Zaken van het ministerie van Financiën als bevoegde autoriteit
                  voor de overlegprocedures – mogelijk. Binnen de gebruikelijke kaders werkt de Nederlandse Belastingdienst zoals bekend mag
                  worden verondersteld mee aan zoveel mogelijk zekerheid vooraf. 
               </text:p>
      <text:p text:style-name="algemeen">Door de leden van de fractie van het CDA is de vraag gesteld wat de invloed is op, en betrokkenheid van, de belastingplichtige
                  bij de onderlinge overlegprocedure. De belastingplichtige heeft vanaf het begin een grote invloed op de procedure. Hij benoemt
                  immers primair de relevante feitelijke situatie: hij bepaalt waar hij zich feitelijk vestigt, waarbij hij de feitelijke situatie
                  op enige punten eventueel kan aanpassen en daarmee bijvoorbeeld de zogenoemde «substance» (mate van aanwezigheid) kan versterken.
                  Waar dat gepast is kan – zoals hiervoor reeds aangegeven – de feitenomschrijving gepaard gaan met overleg met de bevoegde
                  belastinginspecteur. Alleen in die gevallen waarin de belastingplichtige vervolgens bepaalt dat sprake is van een dubbele
                  woonplaats of waar hij het gerechtvaardigde vermoeden heeft dat het andere land hem ook als inwoner van dat andere land zal
                  beschouwen, dient een onderlinge overlegprocedure gestart te worden. De beslissing in de overlegprocedure zal vanzelfsprekend
                  op basis van de daadwerkelijke feitelijke situatie worden genomen. Daarbij is het streven om zoveel mogelijk rekening te houden
                  met de door de belastingplichtige gegeven visie op de situatie. Wat betreft de betrokkenheid van de belastingplichtige bij
                  de onderlinge overlegprocedure zelf, geldt zoals voor alle onderlinge overlegprocedures dat deze procedure een interstatelijke
                  aangelegenheid is die door de bevoegde autoriteiten wordt afgewikkeld. Bij de uitwisseling van standpunten tussen de bevoegde
                  autoriteiten is de belastingplichtige dan ook niet direct betrokken. Dit brengt ook met zich mee dat aan belastingplichtige
                  geen afschriften van correspondentie tussen de bevoegde autoriteiten worden verstrekt. Uiteraard geldt, zoals in alle onderlinge
                  overlegprocedures, het uitgangspunt van de Nederlandse bevoegde autoriteit om de belastingplichtige gedurende de procedure
                  zo goed en zo volledig mogelijk te informeren over de stand van zaken. 
               </text:p>
      <text:p text:style-name="algemeen">Overigens is de vraag gesteld of bezwaar en beroep mogelijk is tegen een voor belastingplichtige ongewenste aanwijzing van
                  de verdragswoonplaats of tegen het eventuele oordeel dat een verdragswoonplaats niet kan worden vastgesteld. Uiteraard kan
                  tegen bijvoorbeeld een (naheffings)aanslag dividendbelasting wel bezwaar en beroep worden ingesteld, maar over de onderliggende
                  beslissing van de bevoegde autoriteiten kan de rechter in beginsel geen oordeel vellen, aangezien deze is genomen overeenkomstig
                  hetgeen artikel 4, vierde lid, van het verdrag voorschrijft. Dit geldt overigens ook op grond van het rechtssysteem in het
                  VK. Hierbij herhaal ik nogmaals wat ik op andere plekken reeds heb aangegeven. Uitgangspunt voor de verdragsluitende partijen
                  is dat in de praktijk alleen bij kunstmatige, op misbruik gerichte situaties geen uitkomst van de onderlinge overlegprocedure
                  denkbaar zal zijn. Beide landen hebben er wederzijds groot belang bij dat reële situaties de maximale zekerheid krijgen om
                  betekenisvolle investeringen tot stand te kunnen blijven brengen.
               </text:p>
      <text:p text:style-name="algemeen">In de naar verwachting beperkte groep gevallen waarin de onderling overlegprocedure niet tot een oplossing leidt, zijn geen
                  verdragsvoordelen op het lichaam van toepassing. Daarop gelden als uitzondering de artikelen over non-discriminatie, onderling
                  overleg (met uitzondering van arbitrage) en voorkoming van dubbele belasting, zoals weergeven in artikel 4, vierde lid, van
                  het onderhavige Verdrag. Het niet van toepassing zijn van de verdragsvoordelen betekent overigens dat het nationale recht
                  van de landen onverkort van toepassing is. In antwoord op vragen van de leden van de fractie van het CDA over de mogelijkheid
                  wel nog de voordelen toe te passen die zijn voorzien in bovengenoemde artikelen, bevestig ik hier tevens dat de verdragsluitende
                  partijen in alle opzichten beogen dat de onderlinge overlegprocedure regeling niet tot «overkill» leidt. Dat verklaart met
                  name waarom expliciet is geregeld dat zelfs bij afwezigheid van een vaststelling van de verdragswoonplaats – hetgeen zich
                  naar verwachting slechts voor zal doen in gevallen waarin sprake is van een kunstmatige, op misbruik gerichte situatie – toch
                  voorkoming van dubbele belasting kan worden gegeven op die inkomensbronnen waar geen sprake is van misbruik. Ik erken – in
                  de door de leden van de fracties van het CDA en de VVD verzochte reactie op wat de NOB hierover heeft opgemerkt – dat op basis
                  van de strikte verdragsteksten puur formeel kan worden betwijfeld of de combinatie van artikel 21 en artikel 4 deze mogelijkheid
                  wel biedt omdat in een deel van de voorkomingsbepalingen van Nederlandse zijde gesproken wordt van «inwoner». Aangezien de
                  intentie en omschrijving daarvan in artikel 4, vierde lid, stellig is geformuleerd meen ik echter dat onrust daarover niet
                  gerechtvaardigd is: zoals in de memorie van toelichting is verwoord dient van Nederlandse zijde naar analogie van artikel
                  21 voorkoming van dubbele belasting te worden gegeven. In de memorie van toelichting is aangegeven aan welke soort situaties
                  bijvoorbeeld kan worden gedacht.<text:span text:style-name="superscript"><text:note-ref text:reference-format="text" text:ref-name="ID-d27e207" text:note-class="footnote">3</text:note-ref></text:span> Mijn ervaring is dat de Belastingdiensten van het VK en van Nederland proportionaliteit en duidelijkheid zeer belangrijk
                  vinden. Ik heb dan ook de overtuiging dat zich in de toekomstige praktijk voor bona fide gevallen eigenlijk geen schrijnende
                  situaties kunnen voordoen. Overigens heeft juist ook de Belastingdienst van het Verenigd Koninkrijk de gekozen formuleringen
                  in het verdrag nodig om deze ook voor hen onder omstandigheden wenselijke voorkoming te geven. Dat ook het non-discriminatie
                  artikel van toepassing is verklaard voor deze gevallen waarin geen verdragswoonplaats kan worden vastgesteld, is eveneens
                  een bevestiging dat de verdragssluitende staten geen «overkill» beogen. Vanzelfsprekend is het overigens onder geen enkele
                  omstandigheid wenselijk dat gediscrimineerd wordt. De verwijzing naar dit artikel in artikel 4, vierde lid, is dan ook vanzelfsprekend.
                  Ten slotte kan ik bevestigen wat de Nederlandse Orde van Belastingadviseurs heeft opgemerkt: dat de inspecteur toch voorkoming
                  van dubbele belasting in de voornoemde gevallen kan geven is een regel die voortvloeit uit het verdrag en waarvan de (Nederlandse)
                  rechter dus kan oordelen of de inspecteur die regel op een redelijke wijze heeft toegepast. 
               </text:p>
      <text:p text:style-name="algemeen">Met betrekking tot de «corporate tiebreaker» merken de leden van de fracties van het CDA, de PvdA en de VVD verder op dat
                  er geen arbitragemogelijkheid bestaat. Die conclusie is juist, zoals ook aan het begin van dit onderdeel «Woonplaats» is aangegeven.
                  Daarvoor zijn in hoofdzaak twee argumenten aan te geven. Hoewel beide Verdragsluitende Staten met volle overtuiging tijdens
                  de onderhandelingen voor arbitrage als nieuwe mogelijkheid ter finalisering van onderling overlegprocedures kozen, was het
                  destijds in internationaal verdragsrechtelijk perspectief nog zeker niet volstrekt gebruikelijk om arbitrage op te nemen.
                  In het OESO-modelverdrag is deze mogelijkheid bijvoorbeeld pas opgenomen in de «update» van dat model in 2008. Het Verenigd Koninkrijk is bijvoorbeeld
                  ook het eerste land waarmee Nederland vervolgens een aanvullende overeenkomst is overeengekomen over de procedurele uitwerking
                  van de arbitrageprocedure (<text:span text:style-name="cur">Trb.</text:span> 2009, nr. 123; in hoofdlijnen is deze overeenkomst conform de voorbeeld «mutual agreement» die bij het OESO-modelverdrag is toegevoegd
                  aan het commentaar op artikel 25). Er bestond in de relevante periode dus nog wel enige voorzichtigheid met het invoeren van
                  arbitrage als instrument. Daarbij komt dat, zoals hiervoor nader is toegelicht, de gevallen waarin de bevoegde autoriteiten
                  niet uit de verdragswoonplaats komen, naar verwachting alleen de kunstmatige en op misbruik gerichte gevallen zullen zijn.
                  Dat tezamen verklaart waarom geen arbitrage in verband met de «corporate tie-breaker» in het Verdrag is opgenomen.
               </text:p>
      <text:p text:style-name="algemeen">Vervolgens wil ik ingaan op de vraag van de leden van de fractie van het CDA over de ervaringen die Nederland tot op heden
                  heeft opgedaan met «corporate tie-breakers» die de opzet volgen dat «onderling overleg» noodzakelijk is voor een oplossing.
                  Die variant staat reeds in artikel 4, derde lid, van het huidige belastingverdrag dat de Verenigde Staten en Nederland hebben
                  gesloten.<text:note text:id="ID-d27e383" text:note-class="footnote"><text:note-citation text:label="7">7</text:note-citation><text:note-body><text:p>
                  
                     <text:span text:style-name="cur">Trb.</text:span> 1993, 77.
               </text:p></text:note-body></text:note> Het staat tevens in artikel 4, derde lid, van het huidige verdrag tussen Canada en Nederland.<text:note text:id="ID-d27e396" text:note-class="footnote"><text:note-citation text:label="8">8</text:note-citation><text:note-body><text:p>
                  
                     <text:span text:style-name="cur">Trb.</text:span> 1986, 65.
               </text:p></text:note-body></text:note> Hoewel de bewoordingen in beide artikelen licht afwijken van elkaar en van de tekst zoals die met het VK is overeengekomen,
                  is de strekking gelijk. Met betrekking tot Canada zijn mij geen problemen met de uitwerking van deze bepaling bekend. In de
                  relatie met de Verenigde Staten kan worden opgemerkt dat voornoemde bepaling wel aandacht trekt, maar dat evenmin sprake is
                  van problemen. Het verdrag met de Verenigde Staten is gezien de economisch sterke wereldwijde positie van dat land altijd
                  belangrijk voor de praktijk. Daarom trekt ieder aspect van dat verdrag op enig ogenblik wel enige aandacht. Landen als de
                  Verenigde Staten en Canada zijn, net als het VK ook landen waarbij overleg tussen bevoegde autoriteiten van beide kanten professioneel,
                  daadkrachtig en op een aan belastingplichtigen goed uitlegbare wijze kan plaatsvinden. Overigens wijs ik erop dat Nederland
                  nog een aantal verdragen heeft gesloten waarin een op onderling overleg gebaseerde corporate tie-breaker bepaling staat. Ik
                  wijs ter illustratie op de huidige verdragen met Barbados, Belarus, China, Estland, de Filippijnen, Indonesië, Japan, Letland,
                  Litouwen, Nigeria, Thailand en Turkije. Ook in relatie met deze landen zijn geen problemen met betrekking tot de uitwerking
                  van de desbetreffende corporate tie-breaker bepaling bekend.
               </text:p>
      <text:p text:style-name="algemeen">Voorts vragen de leden van de fractie van het CDA hoe ik aankijk tegen de gedachte dat een lichaam, dat is opgericht naar
                  het recht van het VK maar feitelijk is gevestigd in Nederland, zich mogelijk in een slechtere positie bevindt dan bijvoorbeeld
                  een lichaam dat is opgericht naar het recht van een «offshore jurisdictie» of een ander land in de Europese Unie en dat zich
                  overigens in dezelfde omstandigheden bevindt. Het klopt dat in de voornoemde situatie sprake is van een «dual resident»-lichaam
                  en dat dus artikel 4, vierde lid, van het voorliggende Verdrag van toepassing zal zijn. Juist in deze situaties waarbij kennelijk
                  wordt verondersteld dat nauwelijks discussie kan bestaan over de feitelijke vestigingsplaats in Nederland zal een voor de
                  belastingplichtige wenselijk resultaat van de onderlinge overlegprocedure volstrekt voor de hand liggen. Afgezien van de streeftijd
                  van maximaal zes maanden die gemoeid is met het formeel bevestigen daarvan door de bevoegde autoriteiten is er voor de belastingplichtige
                  in deze situatie derhalve mijns inziens geen wezenlijke belemmering van zijn dagelijkse activiteiten. Hij ontvangt juist zekerheid.
               </text:p>
      <text:p text:style-name="algemeen">De leden van de fractie van het CDA vragen of zich een eventuele bijzondere compartimenteringsproblematiek voordoet in relatie
                  tot de onderlinge overlegprocedure-benadering die is opgenomen in artikel 4, vierde lid, van het Verdrag. Zoals ook in de
                  memorie van toelichting is aangegeven, zie ik geen bijzondere complicaties.<text:note text:id="ID-d27e419" text:note-class="footnote"><text:note-citation text:label="9">9</text:note-citation><text:note-body><text:p> Kamerstukken II 2009/10, 32 145, nr. 3, blz. 11.
               </text:p></text:note-body></text:note> Verandering van de feitelijke vestigingsplaats van bijvoorbeeld Nederlandse besloten vennootschappen naar een locatie in
                  het land van een willekeurige verdragspartner is niet anders dan wanneer deze verandering van feitelijke vestigingsplaats
                  wordt bevestigd in een onderlinge overlegprocedure zoals nu aan de orde zal zijn in de relatie met het Verenigd Koninkrijk.
                  Zonder te nuanceren komt het erop neer dat verplaatsing van de feitelijke vestigingsplaats van een dergelijk lichaam voor
                  de heffing van de vennootschapsbelasting tot afrekening kan leiden, maar voor de heffing van dividendbelasting als zodanig
                  geen gevolgen heeft. 
               </text:p>
      <text:p text:style-name="algemeen">De leden van de fractie van het CDA hebben ook de situatie voorgelegd waarin één van de directieleden verhuist van Nederland
                  naar het Verenigd Koninkrijk vanwege persoonlijke omstandigheden. Bij een Nederlands lichaam waarin een actieve onderneming
                  wordt gedreven, zal niet ter discussie staan dat als slechts één van een grotere groep bestuurders naar het VK verhuist, niet
                  onmiddellijk de feitelijke vestigingsplaats van dat lichaam naar het VK verschuift. Evenmin zal een incidentele bestuursvergadering
                  die buiten Nederland wordt gehouden, leiden tot het verschuiven van de feitelijke vestigingsplaats van het lichaam. Daarbij
                  past, zoals eerder vermeld, de constatering dat in de bulk van de gevallen voor een ieder, zowel de belastingplichtige als
                  de bevoegde autoriteiten, helder zal zijn waar de feitelijke vestigingsplaats van een lichaam zich bevindt. In het verlengde
                  van de zojuist genoemde voorbeelden kan natuurlijk een grijs gebied worden beschreven waarin geleidelijk een deel van de bestuurders
                  zich niet meer in Nederland maar in het VK bevindt en waarin een deel van de bestuursvergaderingen in het VK plaatsvindt.
                  Hier is vervolgens discussie mogelijk over waar zich dan de woonplaats van het lichaam voor verdragsdoeleinden bevindt en
                  dient een onderlinge overlegprocedure gestart te worden. Dat daar discussie mogelijk is, is echter niet anders wanneer zich
                  een vergelijkbare situatie voordoet in relatie met een land waar wel volgens de «place of effective management»-regels een verdragswoonplaats moet worden bepaald. In deze situaties zou zelfs kunnen worden gesteld dat het juist handig
                  is dat via artikel 4, vierde lid, al een basis is neergelegd voor de bevoegde autoriteiten om voortvarend voor de toepassing
                  van het verdrag zekerheid te geven over waar de verdragswoonplaats zich bevindt. Daarbij zullen zoals eerder reeds genoemd
                  de toelichting en voornemens van de belastingplichtige in kwestie een grote rol spelen. 
               </text:p>
      <text:p text:style-name="algemeen">In antwoord op de vraag van de leden van de fracties van het CDA en de VVD wat de gevolgen van de nieuwe corporate tie-breaker
                  zullen zijn, zal, zoals elke wijziging in fiscale regelgeving, ook de nieuwe werkwijze uit artikel 4, vierde lid mogelijk
                  enige gewenning vergen. Nogmaals wijs ik erop dat mijns inziens de verwachting gerechtvaardigd is dat in alle gevallen waar
                  onderling overleg dient plaats te vinden, gepast en snel (uiterlijk zes maanden mits alle informatie is verstrekt) duidelijkheid
                  kan worden gegeven. Tevens herhaal ik de overtuiging, die zowel voor mij als voor mijn Britse collega geldt, dat alle bona
                  fide gevallen niet nadelig beïnvloed zullen worden en dat slechts in die gevallen waarin sprake is van een kunstmatige, op
                  misbruik gerichte situatie, geen woonplaats voor het verdrag zal worden aangewezen dan wel de onderlinge overlegprocedure
                  niet tot een oplossing leidt. Verder houd ik er rekening mee dat minder vaak «dual resident»-situaties zullen voorkomen doordat
                  belastingplichtigen het veelal in hun macht hebben buiten het bereik van de bepaling te blijven. Zo zal bij een verschuiving
                  of het opstarten van activiteiten in de planning wellicht vaker gekozen worden voor oprichting van een rechtsvorm in de nieuwe
                  locatie. Ook kan ik me voorstellen dat onder omstandigheden, waar de economisch bepaalde werkwijze van een onderneming die
                  ruimte ook biedt, de «substance» in de locatie waar de verdragswoonplaats zich onder het huidige Verdrag uit 1980 al bevindt
                  eerder iets versterkt dan verzwakt zal worden. Ook houd ik rekening met de mogelijkheid dat bepaalde structuren geleidelijk
                  zullen verdwijnen. Deze ontwikkelingen acht ik niet bezwaarlijk. Cruciaal voor de toekomst is dat in alle situaties waarin
                  spoedig duidelijkheid nodig is, die ook voortvarend wordt gegeven. Daarbij gaan de bevoegde autoriteiten van beide landen
                  ervan uit dat de capaciteit en inzet die met de benodigde onderlinge overlegprocedures gemoeid is, zowel aan de zijde van
                  het bedrijfsleven als aan de zijde van de overheid overzienbaar zullen zijn. 
               </text:p>
      <text:p text:style-name="algemeen">Ter afsluiting herhaal ik dat ik, alles bij elkaar genomen, de mening ben toegedaan dat de in het nieuwe verdrag gekozen werkwijze
                  per saldo niet slechter is dan de huidige bepaling van de verdragswoonplaats op basis van de «place of effective management».
                  In feite geven de nu tot stand gebrachte nieuwe formuleringen en overwegingen in de relatie met het VK zelfs een duidelijker
                  kader. De aanvullende toelichtingen over de manier waarop wordt omgegaan met bestaande gevallen, met wijzigingen van de feitelijke
                  situatie in de toekomst en in welke gevallen wel of niet een onderlinge overlegprocedure verzocht dient te worden, zouden
                  naar ik stellig hoop – in combinatie met de op ervaring gebaseerde mogelijkheid om constructief te overleggen met de Britse
                  autoriteiten – voldoende geruststelling moeten bieden dat deze aanpak van de «corporate tiebreaker» een valide aanpak is voor
                  lichamen met een dubbele woonplaats. Desalniettemin neem ik de opmerkingen vanuit de fracties en de NOB uiteraard zeer serieus
                  en zal ik in de toekomst met gepaste terughoudendheid deze corporate tie-breaker als inzet kiezen. Mocht deze corporate tie-breaker
                  als gevolg van gegronde vrees voor misbruik van een verdrag met een bepaalde staat worden overwogen, dan zal deze slechts
                  door Nederland als inzet worden gekozen (dan wel geaccepteerd worden) in die verdragssituaties waar de verwachting bestaat
                  dat deze – zoals in de relatie met het VK – een duidelijk kader kan bieden.   
               </text:p>
      <text:p text:style-name="tussenkop"><text:span text:style-name="tussenkop_cur">Beursgenoteerde ondernemingen met een dubbele structuur</text:span></text:p>
      <text:p text:style-name="algemeen">De leden van de fractie van de SP vragen naar het aantal ondernemingen met een «dubbele structuur» en merken op een onderbouwing
                  te missen voor de «dual listed company arrangements». In het vijfde en zesde lid van artikel 4 is een regeling getroffen voor
                  beursgenoteerde ondernemingen met een «dubbele structuur», zogenoemde dual listed company arrangements. Een aantal grote beursgenoteerde
                  ondernemingen in zowel Nederland als het VK valt onder de reikwijdte van deze bepaling. Zoals opgemerkt in de memorie van
                  toelichting, zijn deze ondernemingen opgebouwd uit twee onafhankelijke vennootschappen, opgericht in Nederland respectievelijk
                  het VK, met elk hun eigen beursnotering aldaar en hun eigen juridische status.<text:note text:id="ID-d27e456" text:note-class="footnote"><text:note-citation text:label="10">10</text:note-citation><text:note-body><text:p> Kamerstukken II 2009/10, 32 145, nr. 3, blz. 11–13.
               </text:p></text:note-body></text:note> Indien deze vennootschappen elk een eigen, onafhankelijke onderneming zouden drijven, zou er naar verwachting geen onduidelijkheid
                  zijn over de vestigingsplaats van deze vennootschappen. Echter, de ondernemingen van de betrokken vennootschappen werken zodanig
                  nauw samen, dat in de praktijk de vraag kan opkomen of de Britse vennootschap wel in het VK is gevestigd danwel of de Nederlandse
                  vennootschap wel in Nederland is gevestigd. Met het vijfde en zesde lid wordt beoogd dit onbedoelde bijeffect van de onderlinge
                  verwevenheid van deze ondernemingen te voorkomen. Het aantal ondernemingen dat onder de reikwijdte van deze bepalingen valt, is beperkt, doch naar verwachting zijn er aanzienlijke belangen mee gemoeid.
               </text:p>
      <text:p text:style-name="algemeen">Deze leden vragen voorts een nadere toelichting op de mogelijkheid om regelingen op te stellen die voorzien in de overdracht
                  van middelen en activa tussen beide vennootschappen, in verband met de eis van gelijkgestelde dividenduitdelingen (zoals opgenomen
                  in artikel 4, zesde lid, onderdeel c). Een regeling die hierin kan voorzien is bijvoorbeeld een zogenoemde «equalisation agreement»
                  tussen de betrokken vennootschappen. Het volgende voorbeeld kan duidelijkheid bieden.
               </text:p>
      <text:p text:style-name="alineagroep"><text:span text:style-name="cur">Voorbeeld</text:span></text:p>
      <text:p text:style-name="alineagroep.end">Twee nauw samenwerkende houdstervennootschappen, vennootschap A in land A en vennootschap B in land B, bezitten samen een
                     groep van ondernemingen. De aandeelhouders van de hele groep zijn gelijkelijk verdeeld over de beide vennootschappen: 50%
                     van de aandeelhouders houdt zijn aandelen in vennootschap A in land A, de andere 50% in vennootschap B in land B. Vennootschap
                     A houdt de ene helft van alle dochtermaatschappijen, vennootschap B de andere helft. Aanvankelijk dragen de dochtermaatschappijen
                     van beide vennootschappen in gelijke mate bij aan de winstgevendheid van de groep en zijn in staat dividenden uit te keren
                     uit hun aanwezige reserves. Stel nu dat de dochtermaatschappijen van vennootschap A gevestigd zijn in groeilanden, terwijl
                     de groei van dochtermaatschappijen van vennootschap B achterblijft. Na een aantal jaar dragen de dochtermaatschappijen van
                     A voor 70% bij aan de totale winst en die van B nog maar voor 30%. In een dergelijke situatie kan het zijn dat vennootschap
                     B niet meer in staat is in gelijke mate dividend uit te keren als vennootschap A, terwijl de aandeelhouders van beide vennootschappen
                     gelijke rechten hebben op de winst van de gehele groep. Alsdan kan het geboden zijn dat vennootschap A waarde overdraagt aan
                     vennootschap B om deze ongelijkheid op te heffen (equalisation agreement). Dat kan in de vorm van de overdracht van liquide
                     middelen, maar het is veeleer denkbaar dat een herschikking optreedt van bezittingen, inhoudende dat vennootschap A dochtermaatschappijen
                     overdraagt aan vennootschap B om de balans in de uitkeerbare reserves duurzaam te herstellen. Overigens dient bedacht te worden
                     dat er altijd wel een verband zal bestaan tussen de aanwezigheid van uitkeerbare reserves en van liquide middelen, maar dat
                     dat niet noodzakelijk is. Zo kan het zijn dat een onderneming veel liquide middelen genereert, maar niet winstgevend is vanwege
                     hoge afschrijvingen. Omgekeerd kan het voorkomen dat een zeer winstgevende onderneming weinig vrije liquide middelen heeft
                     als gevolg van hoge investeringen om de groei en winstgevendheid vast te houden.
                  </text:p>
      <text:p text:style-name="algemeen">Bij de artikelsgewijze toelichting van artikel 4 vragen de leden van de fractie van het CDA een nadere toelichting over de
                  benoeming van een identieke of nagenoeg identieke raad van beheer. In de toelichting is opgemerkt dat de bepaling voor «dual
                  listed companies» niet direct toepassing mist als bij één van beide vennootschappen een bestuurder terugtreedt. Voorwaarde
                  is wel dat de situatie binnen een redelijke termijn wordt gerepareerd. Wat moet worden verstaan onder «niet direct» en «binnen
                  een redelijke termijn» is om praktische redenen niet nader ingevuld. Bij de totstandkoming van een belastingverdrag moet,
                  net als bij nationale wetgeving, een balans worden gezocht tussen voldoende duidelijkheid en zekerheid enerzijds en een zekere
                  mate van flexibiliteit en ruime toepasbaarheid anderzijds. Niet elk detail kan in een verdrag of wet worden vastgelegd. Bij
                  de onderhavige bepaling zou kwantificering van de desbetreffende begrippen een grote mate van willekeurigheid krijgen en tot
                  een onnodige verstarring van de bepaling leiden. 
               </text:p>
      <text:p text:style-name="tussenkop"><text:span text:style-name="tussenkop_vet">Pensioenen</text:span></text:p>
      <text:p text:style-name="algemeen">De leden van de fracties van het CDA en de PvdA wijzen op de gelijkstelling van particuliere pensioenen en overheidspensioenen
                  in artikel 17 en vragen naar een nadere duiding van de hiermee gepaard gaande verschuiving van de heffingsrechten en de belangen
                  hiervan voor de schatkist. Onder het huidige Verdrag uit 1980 komt het heffingsrecht over particuliere pensioenen op basis
                  van artikel 18 uitsluitend toe aan de woonstaat van de gepensioneerde. Het heffingsrecht over overheidspensioenen komt op basis van artikel 19, tweede lid, toe aan de zogenoemde bronstaat. Onder het nu voorliggende Verdrag komt
                  het heffingsrecht over particuliere en overheidspensioenen toe aan de woonstaat van de gepensioneerde, tenzij sprake is van
                  een situatie als omschreven in het tweede lid van artikel 17; alsdan mag de bronstaat alsnog belasting heffen. Naar verwachting
                  zal deze situatie zich echter slechts incidenteel voordoen, daar zowel in het VK als in Nederland pensioenuitkeringen vrijwel
                  altijd voor 90% of meer in de heffing worden betrokken. Resultaat is derhalve dat ingevolge het voorliggende Verdrag, het
                  heffingsrecht over overheidspensioenen in vrijwel alle gevallen zal verschuiven van de bronstaat naar de woonstaat van de
                  gepensioneerde. Een voorbeeld: een Nederlandse ambtenaar in dienst van het Rijk heeft in Nederland zijn pensioen opgebouwd,
                  maar woont als gepensioneerde in het VK. Onder het Verdrag uit 1980 zou Nederland, als bronstaat, het heffingsrecht hebben
                  over de pensioenuitkeringen die verband houden met zijn werkzaamheden bij de Nederlandse overheid. Onder het voorliggende
                  Verdrag komt het heffingsrecht toe aan het VK (er vanuit gaande dat het tweede lid van artikel 17 niet in werking treedt).
                  In de spiegelbeeldige situatie dat een Britse ambtenaar als gepensioneerde in Nederland woont, zal het heffingsrecht aan Nederland
                  gaan toekomen. Een exacte kwantificering van de gevolgen voor de schatkist van deze verschuiving van de heffingsrechten is
                  niet mogelijk, gezien de veelheid van factoren die hierbij een rol spelen. Rekening moet worden gehouden met de verschillende
                  belastingtarieven en de mate van tariefsprogressie in beide landen. Ook de sociale zekerheidspositie van de betrokken belastingplichtigen
                  speelt een rol. Daarnaast moet worden bezien hoeveel belastingplichtigen een beroep zullen gaan doen op de overgangsregeling
                  opgenomen in artikel 30, vierde lid. Omdat naar verwachting een aantal belastingplichtigen onder het voorliggende Verdrag
                  zal worden geconfronteerd met een hogere effectieve belastingdruk dan onder het Verdrag uit 1980 en een aantal belastingplichtigen
                  juist met een lagere effectieve druk, is het de verwachting dat de effecten voor de schatkist per saldo beperkt zullen zijn.
                  Echter, om in individuele gevallen eventuele nadelige effecten van deze verschuiving te verzachten, is voor gepensioneerden
                  die onmiddellijk voor het van toepassing worden van het voorliggende Verdrag reeds onder de reikwijdte van artikel 19, tweede
                  lid, onderdeel a, uit het Verdrag uit 1980 vielen, de mogelijkheid geschapen deze oude bepaling te blijven toepassen. In dat
                  geval zal het heffingsrecht derhalve niet verschuiven. 
               </text:p>
      <text:p text:style-name="algemeen">Op de vraag van de leden van de fractie van het CDA waarom in dit geval is gekozen voor een overgangsregeling met een in de
                  tijd onbeperkte geldigheid, terwijl de overgangsbepaling van artikel 30, derde lid, voor drie jaar geldig is, merk ik op dat
                  dit voortvloeit uit de verschillende omstandigheden waarin de betrokken belastingplichtigen in beide situaties verkeren. Aangezien
                  werknemers in actief dienstverband in de regel flexibeler zijn en meer invloed hebben op hun werkomstandigheden dan gepensioneerden,
                  lag het voor Nederland en het VK voor de hand om de overgangsregeling voor werknemers die onder artikel 14, derde lid, van
                  het voorliggende Verdrag vallen in de tijd te beperken, in tegenstelling tot de overgangsregeling voor belastingplichtigen
                  die overheidspensioen ontvangen.
               </text:p>
      <text:p text:style-name="algemeen">De leden van de fractie van het CDA vragen in verband met de overgangsregeling voor het pensioenartikel naar voorbeelden van
                  de zogenoemde «remittance base» bepaling. In dit verband zij opgemerkt dat de overgangsregeling voor overheidspensioenen niet
                  is getroffen in verband met voornoemde remittance base bepaling. De hierboven reeds ter sprake gekomen overgangsregeling,
                  opgenomen in artikel 30, vierde lid, biedt belastingplichtigen in voorkomende gevallen de mogelijkheid om de bepaling inzake
                  overheidspensioenen uit het Verdrag uit 1980 – zijnde artikel 19, tweede lid, subparagraaf a – te blijven toepassen in plaats
                  van artikel 17 uit het voorliggende Verdrag. Alsdan zal voor die situaties ook de bepaling ter voorkoming van dubbele belasting
                  uit het oude verdrag moeten worden toegepast, i.e. artikel 22 uit het Verdrag uit 1980, in plaats van artikel 21 uit het voorliggende
                  Verdrag. 
               </text:p>
      <text:p text:style-name="algemeen">Opname van de remittance bepaling in artikel 22, eerste lid, van het voorliggende Verdrag (artikel 27, eerste lid, van het
                  huidige Verdrag) houdt verband met het onderscheid dat het VK voor zijn belastingheffing over buitenlands inkomen maakt tussen
                  «resident», «ordinarily resident» en «domiciled». De Britse regelgeving hieromtrent is complex, maar in grote lijnen kan deze
                  als volgt worden beschreven. Indien een natuurlijk persoon inwoner is van het VK («resident»), is hij in beginsel aldaar belastingplichtig
                  over zijn wereldinkomen, dus ook inkomsten en vermogenswinsten uit het buitenland. Is deze inwoner echter «non-domiciled»
                  of «not ordinarily resident» in het VK, dan kan deze persoon ten aanzien van het inkomen dat hij uit het buitenland ontvangt
                  kiezen voor belastingheffing op «remittance base», hetgeen betekent dat de buitenlandse inkomsten en winsten pas in het VK
                  worden belast als zij naar het VK zijn overgemaakt of aldaar zijn ontvangen. De term «domiciled» is geen fiscaal begrip, maar
                  een begrip uit het algemene Britse recht. Er is geen exacte definitie te geven van domiciled. Het houdt verband met de vraag
                  waar de belastingplichtige van oorsprong vandaan komt, waar zijn «wortels» liggen, maar staat in beginsel los van zijn nationaliteit
                  of woonplaats. Ook het begrip «(not) ordinarily resident» is niet exact gedefinieerd. Of een persoon al dan niet ordinarily
                  resident is in het VK hangt onder meer af van de vraag of een persoon vrijwillig in het VK is gaan wonen, in hoeverre hij
                  in het VK «gesettled» is en hoe lang hij in het VK verblijft. In de regel kan men als «ordinarily resident» in het VK worden
                  beschouwd als men drie jaar of langer in het VK woont en werkt. Uit de invulling van de begrippen «domiciled» en «ordinarily
                  resident» volgt echter dat de remittance base bepaling vooral van toepassing zal zijn op natuurlijke personen van een andere
                  dan Britse nationaliteit die in het VK wonen en buitenlands inkomen genieten.<text:note text:id="ID-d27e512" text:note-class="footnote"><text:note-citation text:label="11">11</text:note-citation><text:note-body><text:p> Voor een uitgebreide toelichting op dit onderwerp wordt verwezen naar de brochure ‘Residence, Domicile and the Remittance
                  Basis’ welke is te vinden op de website van de Britse belastingdienst, www.hmrc.gov.uk.
               </text:p></text:note-body></text:note>
                  
               </text:p>
      <text:p text:style-name="algemeen">Het volgende, gestileerde voorbeeld kan enige verduidelijking bieden over de werking van de remittance base bepaling: een
                  natuurlijk persoon is geboren en getogen in Nederland. Hij heeft een groot deel van zijn leven in Nederland gewerkt en hier
                  pensioen opgebouwd. Als hij met pensioen gaat, woont hij in het VK, zodat hij in het VK voor zijn buitenlandse inkomen zou
                  kunnen opteren voor belastingheffing op remittance basis. Er vanuit gaande dat artikel 17, tweede lid van het Verdrag niet
                  in werking treedt, zal het heffingsrecht over de pensioenuitkeringen ingevolge artikel 17, eerste lid, aan het VK toekomen.
                  Nederland dient dan heffing achterwege te laten. In dit voorbeeld zal het VK deze pensioenuitkeringen echter in beginsel pas
                  in de heffing betrekken, wanneer de uitkeringen naar het VK zijn overgemaakt. Worden de uitkeringen op een bankrekening buiten
                  het VK gestort, dan is daarvan (nog) geen sprake. Indien Nederland wel al een belastingvrijstelling verleent, blijven de pensioenuitkeringen
                  (voorlopig) onbelast. Artikel 22, eerste lid, van het Verdrag – i.e. de remittance base bepaling – bepaalt daarom dat Nederland
                  in dergelijke situaties enkel voorkoming van dubbele belasting hoeft te verlenen voor zover de inkomsten of vermogenswinsten
                  in het VK zijn belast. In dit voorbeeld: zolang de pensioenuitkeringen nog niet in het VK in de heffing zijn betrokken zal
                  Nederland nog geen belastingvrijstelling hoeven te verlenen.
               </text:p>
      <text:p text:style-name="algemeen">Tot slot volgen hieronder een aantal antwoorden op vragen van de NOB – de leden van de fracties van het CDA en de VVD vragen
                  hiernaar – inzake het pensioenartikel (artikel 17) die niet aan de orde zijn gekomen in de vragen van de leden van de fracties.
                  
               </text:p>
      <text:p text:style-name="algemeen">De NOB vraagt met betrekking tot de grens van € 25 000 genoemd in artikel 17, tweede lid, laatste volzin, welke koers gehanteerd
                  dient te worden indien het pensioen in Engelse ponden uitbetaald wordt. Hiervoor geldt in principe de gemiddelde koers over
                  het belastingjaar, zijnde het kalenderjaar indien Nederland de «bronstaat» is. Tevens vraagt de NOB of de grens van € 25 000
                  per belastingjaar geldt – zoals in artikel 17, tweede lid, van het voorliggende Verdrag staat – of dat het per kalenderjaar
                  geldt – zoals in de memorie van toelichting staat.<text:note text:id="ID-d27e538" text:note-class="footnote"><text:note-citation text:label="12">12</text:note-citation><text:note-body><text:p> Kamerstukken II 2009/10, 32 145, nr. 3, blz. 23.
               </text:p></text:note-body></text:note> De grens geldt per belastingjaar, hetgeen indien Nederland de «bronstaat» is, gelijk is aan het kalenderjaar.
               </text:p>
      <text:p text:style-name="algemeen">Met betrekking tot een afkoopsom van pensioenen, vraagt de NOB naar de relatie tussen het exclusieve heffingsrecht voor de
                  zogenoemde bronstaat over betalingen van een afkoopsom op (of rond) het tijdstip van aanvang van het periodiek pensioen –
                  artikel 17, derde lid, tweede volzin – en artikel X van het Protocol. Uit de gehanteerde terminologie in de tweede volzin
                  van artikel 17, derde lid, volgt dat de zogenoemde bronstaat het exclusieve heffingsrecht heeft. In deze tweede volzin wordt
                  namelijk gesproken over «is slechts belastbaar in» in plaats van de gebruikelijke terminologie voor bronstaatheffing «mag
                  worden belast in». Dit heeft tot gevolg dat Nederland geen progressievoorbehoud zal toepassen indien het heffingsrecht over
                  de betaling van de afkoopsom op grond van de tweede volzin aan het VK wordt toegewezen. Dit betekent dat Nederland deze betaling
                  van de afkoopsom niet in de Nederlandse belastinggrondslag mag betrekken voor het bepalen van het belastingtarief. Om echter
                  te voorkomen dat deze inkomsten in het jaar waarin de afkoopsom wordt betaald niet meetellen voor het bepalen van een eventuele
                  gerechtigdheid op persoonsgebonden aftrekposten en/of toeslagen op grond van de Nederlandse inkomensgerelateerde regelingen,
                  is Nederland artikel X van het Protocol overeengekomen. Hierbij kan bijvoorbeeld gedacht worden aan de drempel voor de giftenaftrek
                  en de uitgaven voor specifieke zorgkosten of de zorgtoeslag. 
               </text:p>
      <text:p text:style-name="algemeen">Tevens vraagt de NOB hoe de betaling van een afkoopsom als bedoeld in artikel 17, derde lid, tweede volzin, doorwerkt voor
                  de doorschuifregeling van artikel 11 Besluit voorkoming dubbele belasting 2001 (hierna: Bvvdb). Aangezien op grond van deze
                  tweede volzin een exclusieve bronstaatheffing plaatsvindt, maakt dit inkomen – in het geval Nederland de woonstaat is – geen
                  deel uit van de Nederlandse grondslag. De doorschuifregeling van artikel 11 Bvvdb vindt dan ook geen toepassing.
               </text:p>
      <text:p text:style-name="algemeen">De NOB vraagt hoe moet worden omgegaan met waardeaangroei van pensioenen na overdracht aan een pensioenregeling in de andere
                  Verdragsstaat bij tussentijdse overdracht. Deze vraag ziet op het vierde lid van artikel 17. Bij de beantwoording ga ik ervan
                  uit dat de tussentijdse overdracht van pensioenaanspraken die in de ene Verdragsstaat fiscaal gefacilieerd zijn opgebouwd
                  op grond van een aldaar uitgeoefende dienstbetrekking, naar een pensioenregeling (pensioenfonds of verzekeringsmaatschappij)
                  in de andere Verdragsstaat samenhangt met de aanvaarding van een dienstbetrekking in die andere Staat en dat de premies voor
                  pensioenaanspraken op grond van die laatste dienstbetrekking in aanmerking zijn gekomen voor fiscale faciliëring in die andere
                  Staat. De waardeaangroei van de totale pensioenaanspraken heeft dan voor een deel betrekking op de dienstbetrekking uitgeoefend
                  in de eerstbedoelde Staat en voor een deel op de dienstbetrekking uitgeoefend in de laatstbedoelde Staat. Zodra bij pensionering
                  pensioenuitkeringen worden genoten, zal in beginsel, gelet op de eerste volzin van het vierde lid van artikel 17, een splitsing
                  van die uitkeringen dienen plaats te vinden: de laatstbedoelde staat heeft, indien deze niet de woonstaat is van de genieter
                  van het pensioen en voldaan zou worden aan de voorwaarden van het tweede lid van artikel 17, het heffingsrecht over dat deel
                  van het pensioen dat is gevormd met in die Staat fiscaal gefacilieerd pensioenkapitaal. De eerstbedoelde Staat (de woonstaat van de genieter) heeft het heffingsrecht over dat deel van het pensioen, dat is gevormd met in deze Staat fiscaal gefacilieerd pensioenkapitaal.
                  Wordt niet aan alle voorwaarden van het tweede lid van artikel 17 voldaan, dan komt ook het heffingsrecht over het deel dat
                  is gevormd met pensioenkapitaal fiscaal gefacilieerd in de andere Staat (de niet-woonstaat), toe aan de woonstaat.
               </text:p>
      <text:p text:style-name="algemeen">De NOB vraagt in hoeverre nadere regelgeving zoals bedoeld in artikel 17, vijfde lid, kan worden verwacht. In lid 5 is bepaald
                  dat de bevoegde autoriteiten in onderlinge overeenstemming de wijze van toepassing van het tweede lid van artikel 17 kunnen
                  regelen. Deze bepaling is administratief van aard en dient ervoor om – indien dat in de toekomst nodig blijkt – de toepassing
                  van het tweede lid voor belastingplichtigen en de belastingadministraties te vergemakkelijken.
               </text:p>
      <text:p text:style-name="tussenkop"><text:span text:style-name="tussenkop_vet">Wederzijdse bijstand en arbitrage</text:span></text:p>
      <text:p text:style-name="algemeen">De vraag van de leden van de fractie van het CDA inzake de vernieuwde notitie fiscaal verdragsbeleid wordt beantwoord in het
                  onderdeel «Overig» van deze nota naar aanleiding van het verslag.
               </text:p>
      <text:p text:style-name="algemeen">De leden van de fractie van de PvdA wensen meer inzicht te verkrijgen in het aantal invorderingsverzoeken in relatie tot het
                  VK. Onderstaande tabel biedt een overzicht. Invorderingsbijstandsverzoeken worden doorgaans steeds ingewilligd. 
               </text:p>
      <text:p text:style-name="Caption">Tabel 1: Afgedane invorderingsbijstandsverzoeken door Nederland en het VK</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Jaar</text:p>
            </table:table-cell>
            <table:table-cell office:value-type="string">
              <text:p text:style-name="Table_20_Heading_Right">Door Nederland afgedane verzoeken van het VK </text:p>
            </table:table-cell>
            <table:table-cell office:value-type="string">
              <text:p text:style-name="Table_20_Heading_Right">Door het VK afgedane verzoeken van Nederland</text:p>
            </table:table-cell>
          </table:table-row>
        </table:table-header-rows>
        <table:table-row>
          <table:table-cell office:value-type="string">
            <text:p text:style-name="Table_20_Contents_Left">
                              2002
                              
                           </text:p>
          </table:table-cell>
          <table:table-cell office:value-type="string">
            <text:p text:style-name="Table_20_Contents_Right">
                              0
                              
                           </text:p>
          </table:table-cell>
          <table:table-cell office:value-type="string">
            <text:p text:style-name="Table_20_Contents_Right">
                              7
                              
                           </text:p>
          </table:table-cell>
        </table:table-row>
        <table:table-row>
          <table:table-cell office:value-type="string">
            <text:p text:style-name="Table_20_Contents_Left">
                              2003
                              
                           </text:p>
          </table:table-cell>
          <table:table-cell office:value-type="string">
            <text:p text:style-name="Table_20_Contents_Right">
                              1
                              
                           </text:p>
          </table:table-cell>
          <table:table-cell office:value-type="string">
            <text:p text:style-name="Table_20_Contents_Right">
                              5
                              
                           </text:p>
          </table:table-cell>
        </table:table-row>
        <table:table-row>
          <table:table-cell office:value-type="string">
            <text:p text:style-name="Table_20_Contents_Left">
                              2004
                              
                           </text:p>
          </table:table-cell>
          <table:table-cell office:value-type="string">
            <text:p text:style-name="Table_20_Contents_Right">
                              9
                              
                           </text:p>
          </table:table-cell>
          <table:table-cell office:value-type="string">
            <text:p text:style-name="Table_20_Contents_Right">
                              15
                              
                           </text:p>
          </table:table-cell>
        </table:table-row>
        <table:table-row>
          <table:table-cell office:value-type="string">
            <text:p text:style-name="Table_20_Contents_Left">
                              2005
                              
                           </text:p>
          </table:table-cell>
          <table:table-cell office:value-type="string">
            <text:p text:style-name="Table_20_Contents_Right">
                              48
                              
                           </text:p>
          </table:table-cell>
          <table:table-cell office:value-type="string">
            <text:p text:style-name="Table_20_Contents_Right">
                              15
                              
                           </text:p>
          </table:table-cell>
        </table:table-row>
        <table:table-row>
          <table:table-cell office:value-type="string">
            <text:p text:style-name="Table_20_Contents_Left">
                              2006
                              
                           </text:p>
          </table:table-cell>
          <table:table-cell office:value-type="string">
            <text:p text:style-name="Table_20_Contents_Right">
                              35
                              
                           </text:p>
          </table:table-cell>
          <table:table-cell office:value-type="string">
            <text:p text:style-name="Table_20_Contents_Right">
                              21
                              
                           </text:p>
          </table:table-cell>
        </table:table-row>
        <table:table-row>
          <table:table-cell office:value-type="string">
            <text:p text:style-name="Table_20_Contents_Left">
                              2007
                              
                           </text:p>
          </table:table-cell>
          <table:table-cell office:value-type="string">
            <text:p text:style-name="Table_20_Contents_Right">
                              66
                              
                           </text:p>
          </table:table-cell>
          <table:table-cell office:value-type="string">
            <text:p text:style-name="Table_20_Contents_Right">
                              19
                              
                           </text:p>
          </table:table-cell>
        </table:table-row>
        <table:table-row>
          <table:table-cell office:value-type="string">
            <text:p text:style-name="Table_20_Contents_Left">
                              2008
                              
                           </text:p>
          </table:table-cell>
          <table:table-cell office:value-type="string">
            <text:p text:style-name="Table_20_Contents_Right">
                              54
                              
                           </text:p>
          </table:table-cell>
          <table:table-cell office:value-type="string">
            <text:p text:style-name="Table_20_Contents_Right">
                              22
                              
                           </text:p>
          </table:table-cell>
        </table:table-row>
        <table:table-row>
          <table:table-cell office:value-type="string">
            <text:p text:style-name="Table_20_Contents_Left">
                              2009
                              
                           </text:p>
          </table:table-cell>
          <table:table-cell office:value-type="string">
            <text:p text:style-name="Table_20_Contents_Right">
                              27
                              
                           </text:p>
          </table:table-cell>
          <table:table-cell office:value-type="string">
            <text:p text:style-name="Table_20_Contents_Right">
                              14
                              
                           </text:p>
          </table:table-cell>
        </table:table-row>
      </table:table>
      <text:p/>
      <text:p text:style-name="algemeen">Bij de artikelsgewijze toelichting op artikel 27 – Bijstand bij invordering – vragen de leden van de fractie van de SP zich
                  af of het niet kunnen maken van afspraken inzake de bijstand bij invordering het werk van de Belastingdienst heeft bemoeilijkt.
                  Zoals in de memorie van toelichting aangegeven is de werkingssfeer van de EU-richtlijn inzake de bijstand bij invordering
                  in 2001 uitgebreid tot belastingen naar het inkomen en vermogen en assurantiebelasting (Richtlijn 2001/44/EU).<text:note text:id="ID-d27e804" text:note-class="footnote"><text:note-citation text:label="13">13</text:note-citation><text:note-body><text:p> Richtlijn 2001/44/EG van de Raad van 15 juni 2001 tot wijziging van Richtlijn 76/308/EU betreffende de wederzijdse bijstand
                  inzake de invordering van schuldvorderingen die voortvloeien uit verrichtingen die deel uitmaken van het financieringsstelsel
                  van het Europees Oriëntatie- en Garantiefonds voor de Landbouw, alsmede van landbouwheffingen en douanerechten, evenals van
                  schuldvorderingen uit hoofde van de belasting over de toegevoegde waarde en van bepaalde accijnzen, PbEU L 175 van 28.6.2001,
                  blz. 17–20. Vervangen door Richtlijn 2008/55/EU van de Raad van 26 mei 2008 betreffende de wederzijdse bijstand inzake de
                  invordering van schuldvorderingen die voortvloeien uit bepaalde bijdragen, rechten en belastingen, alsmede uit andere maatregelen
                  (PbEU L 150), die op 1 januari 2009 in werking is getreden. 
               </text:p></text:note-body></text:note> Dit was nadat het VK hier tijdens de Ecofinraad in 2001 mee instemde. Tot die tijd was er binnen de EU met betrekking tot
                  belastingen naar het inkomen nog in het geheel geen mogelijkheid tot bijstand bij invordering, tenzij er bilaterale afspraken
                  tussen landen waren gemaakt of landen het in 1995 in werking getreden Verdrag inzake wederzijdse administratieve bijstand
                  in belastingzaken (hierna: het WABB-verdrag) hadden ondertekend en geratificeerd.<text:note text:id="ID-d27e814" text:note-class="footnote"><text:note-citation text:label="14">14</text:note-citation><text:note-body><text:p> Verdrag inzake wederzijdse administratieve bijstand in belastingzaken van de Raad van Europa en de OESO, gesloten op 25 januari
                  1988. Nederland heeft het verdrag op 25 september 1990 ondertekend en bij wet van 26 juni 1996 goedgekeurd (Stb. 382). Op 17 juli 1997 is het voor Nederland in werking getreden. Op 27 mei 2010 heeft Nederland een protocol tot wijziging van
                  het WABB-verdrag mede ondertekend (deze is nog niet in werking getreden).
               </text:p></text:note-body></text:note> Op dit moment kunnen invorderingsbijstandsverzoeken aan en van het VK dus reeds plaatsvinden op basis van voornoemde richtlijn
                  en – sinds toetreding van het VK in mei 2008 – op basis van voornoemd WABB-verdrag. Overigens kent het OESO modelverdrag pas sinds 2003 een invorderingsbepaling (artikel 27). Doordat nu in het voorliggende
                  Verdrag met het VK een dergelijke bepaling over invorderingsbijstand is opgenomen, zal in voorkomende gevallen beter kunnen
                  worden aangesloten bij de voorkeuren van de betrokken staten dan wanneer het een multilaterale afspraak betreft, zoals voornoemde
                  EU-richtlijn of WABB-verdrag. Zo is op verzoek van Nederland de mogelijkheid om een vordering te effectueren door middel van
                  gijzeling uitgesloten.
               </text:p>
      <text:p text:style-name="algemeen">Deze leden vragen voorts naar de bedoeling van deze uitsluiting van gijzeling. Hoewel artikel 20 Invorderingswet 1990 de mogelijkheid
                  biedt om door middel van lijfsdwang dwangbevelen ten uitvoer te leggen, moet hier zeer zorgvuldig mee worden omgegaan. Het
                  middel van lijfsdwang is een ingrijpende maatregel, die met grote behoedzaamheid en slechts als uiterste dwangmiddel wordt
                  gehanteerd. Het zal dan ook alleen worden toegepast in de gevallen waarin de belastingschuldige weigert te betalen en de verhaalbaarheid
                  van de belastingschuld door middel van de gebruikelijke dwanginvorderingsmaatregelen, zoals beslaglegging, niet mogelijk blijkt.
                  In Nederland wordt slechts zeer sporadisch lijfsdwang toegepast om belastingschulden in te vorderen van inwoners van Nederland
                  met een Nederlandse belastingschuld. Om te voorkomen dat op basis van het Verdrag wel lijfsdwang zou worden toegepast voor
                  niet-inwoners van Nederland met een Nederlandse belastingschuld, sluit Nederland deze maatregel onder bilaterale belastingverdragen
                  gewoonlijk uit.
               </text:p>
      <text:p text:style-name="algemeen">De leden van de fractie van de SP vragen tevens naar de achtergrond van onderdeel e van artikel 27, achtste lid, waarin is
                  bepaald dat geen bijstand behoeft te worden verleend indien de aangezochte staat van mening is dat de belastingen in verband
                  waarmee bijstand wordt gevraagd, worden geheven in strijd met de algemeen aanvaarde belastingbeginselen. Nederland is met
                  diverse verdragspartners overeengekomen dat geen bijstand behoeft te worden verleend voor zover het vorderingen betreft ten
                  aanzien van belastingen die zijn geheven in strijd met de bepalingen van het desbetreffende belastingverdrag of een andere
                  overeenkomst.<text:note text:id="ID-d27e835" text:note-class="footnote"><text:note-citation text:label="15">15</text:note-citation><text:note-body><text:p> O.a. Denemarken (<text:span text:style-name="cur">Trb.</text:span> 1996, 210), Finland (<text:span text:style-name="cur">Trb.</text:span> 1996, 601), Oeganda (<text:span text:style-name="cur">Trb.</text:span> 2005, 5), de Russische Federatie (<text:span text:style-name="cur">Trb.</text:span> 1997, 30) en Zweden (<text:span text:style-name="cur">Trb.</text:span> 1991, 108).
               </text:p></text:note-body></text:note> Indien het desbetreffende belastingverdrag bijvoorbeeld het heffingsrecht over bepaalde inkomsten aan Nederland toewijst,
                  zal Nederland aan de verdragspartner geen invorderingsbijstand verlenen indien de verdragspartner toch belasting wenst te
                  heffen over die inkomsten. Artikel 27, achtste lid, onderdeel e, heeft een vergelijkbaar doel, doch heeft een ruimere reikwijdte,
                  daar niet gesproken wordt over strijdigheid met het desbetreffende belastingverdrag of een andere overeenkomst, maar over
                  strijdigheid met de algemeen aanvaarde belastingbeginselen. Dit betekent dat ook geen invorderingsbijstand hoeft te worden
                  verleend indien de belastingheffing strijdig is met bijvoorbeeld de rechtszekerheid.
               </text:p>
      <text:p text:style-name="tussenkop"><text:span text:style-name="tussenkop_vet">Inbreng van derden</text:span></text:p>
      <text:p text:style-name="algemeen">Zowel de leden van de fractie van het CDA als de fractie van de PvdA vragen naar de inbreng van derden bij de voorbereiding
                  van de verdragsonderhandelingen. Zoals gebruikelijk kondigt het ministerie van Financiën met enige regelmaat via persberichten
                  aan met welke landen verdragen worden onderhandeld dan wel met welke landen het voornemen hier toe bestaat en nodigt belanghebbenden
                  uit eventuele knelpunten en/of wensen bij de directie Internationale Fiscale Zaken kenbaar te maken. Zo zijn in de loop der
                  tijd ook enkele signalen met betrekking tot het huidige Verdrag met het VK ontvangen. Gezien de geheimhoudingsplicht en privacy-bescherming
                  kunnen geen concrete verzoeken genoemd worden. Wel kan – in algemene bewoordingen – gezegd worden dat deze signalen bijvoorbeeld
                  zagen op de verdragstoegang van charitatieve instellingen, het in te houden percentage dividendbelasting voor dergelijke instellingen,
                  de heffing van bestuurdersbeloningen, de woonplaatsbepaling van «dual listed companies» en de heffing over pijpleidingen tussen
                  Nederland en het VK. Tevens kan gezegd worden dat de signalen in het algemeen veelal afkomstig zijn van belastingadviseurs
                  van belastingplichtigen, maar ook van de Belastingdienst worden signalen ontvangen. Bij de voorbereiding van de onderhandelingen
                  worden deze signalen meegenomen, waar nodig wordt extra informatie opgevraagd en bij de onderhandelingen worden deze besproken
                  met de verdragspartner.
               </text:p>
      <text:p text:style-name="tussenkop"><text:span text:style-name="tussenkop_vet">Koninkrijkspositie</text:span></text:p>
      <text:p text:style-name="algemeen">De leden van de fractie van het CDA vragen de regering in te gaan op de positie van Bonaire, Sint Eustatius en Saba (de BES-eilanden)
                  onder het voorliggende Verdrag. Dit Verdrag is onderhandeld en tot stand gekomen ruim voor de voorziene ingangsdatum van de
                  nieuwe staatkundige verhoudingen. Om die reden ziet dit verdrag materieel, zoals tot op heden gebruikelijk, slechts op het
                  in Europa gelegen deel van het Koninkrijk. De BES-eilanden liggen niet in Europa en vallen derhalve niet onder de reikwijdte
                  van dit verdrag. Voor de letterlijke formulering wijs ik in het bijzonder op artikel 3, eerste lid, onderdeel b, van het Verdrag.
                  
               </text:p>
      <text:p text:style-name="algemeen">Voorts stellen de leden van de fractie van de SP enkele vragen over de reikwijdte van artikel 29 van het Verdrag. Artikel
                  29 biedt – zoals deze leden terecht stellen – de gebruikelijke mogelijkheid om het verdrag uit te breiden tot de andere delen
                  van het Koninkrijk. Bij de bewoording van die bepaling is in het laatste stadium van de onderhandelingen bewust gekozen voor
                  een formulering waarin Aruba en de Nederlandse Antillen niet specifiek worden genoemd. Op deze manier is ruimte gehouden om
                  ieder buiten Europa gelegen deel van het Koninkrijk in de uitbreiding te kunnen betrekken. In vervolg hierop kan in antwoord
                  op vragen van deze leden worden benadrukt dat deze verdragsregels in de relatie tussen het Verenigd Koninkrijk en de Nederlandse
                  Antillen of Aruba (dan wel een van de toekomstige landen binnen het Koninkrijk der Nederlanden) slechts van toepassing kunnen
                  zijn als dat wordt uitonderhandeld tussen het Verenigd Koninkrijk en die landen. De Nederlandse Antillen en Aruba (dan wel
                  een van de toekomstige landen binnen het Koninkrijk der Nederlanden) zijn immers zelf verantwoordelijk voor het uitonderhandelen
                  van bilaterale belastingverdragen. Desalniettemin is de uiteindelijke goedkeuring en bekrachtiging van een verdrag een Koninkrijksaangelegenheid
                  (als buitenlandse betrekking). Artikel 29 van het Verdrag beoogt dan ook slechts een handvat te zijn ter facilitering van
                  het opstarten van deze onderhandelingen. De strekking van artikel 29 wijkt in die zin niet af van gelijksoortige artikelen
                  in andere bilaterale belastingverdragen van Nederland. Op deze plaats moet wel worden erkend dat tot op heden in feite nagenoeg
                  niet van de mogelijkheid die artikel 29 biedt, gebruik is gemaakt en dat ligt voor het grootste deel aan terughoudendheid
                  bij veel van de verdragspartners om onderhandelingen aan te gaan met de Caribische delen van het Koninkrijk. Of dat in de
                  toekomst verandert, is niet te voorspellen.  
               </text:p>
      <text:p text:style-name="algemeen">Zoals reeds aangegeven vallen de BES-eilanden niet onder de territoriale reikwijdte van de huidige Nederlandse belastingverdragen.
                  Dat verandert niet als gevolg van de staatkundige herziening. Vanaf 10 oktober 2010 zal – in antwoord op de door de leden
                  van de fractie van de SP gestelde vraag – de insteek van Nederland bij verdragsonderhandelingen wel veranderen. Bij nieuwe
                  verdragsonderhandelingen zal Nederland aangeven dat de BES-eilanden en het Europese deel van Nederland één land in het Koninkrijk
                  vormen waardoor in beginsel wordt gestart met het uitgangspunt dat het te onderhandelen verdrag ook voor de BES-eilanden van toepassing zal zijn, ondanks het feit dat het fiscale stelsel
                  op de BES-eilanden anders zal zijn dan het fiscale stelsel in het Europese deel van Nederland. Met dit verschil kan bij de
                  uitwerking van een nieuw verdrag immers rekening worden gehouden. Overigens wordt  daarnaast, in het wetsvoorstel Belastingwet
                  BES, geregeld dat Nederland ook informatie met betrekking tot personen op de BES eilanden zal kunnen gaan verstrekken aan
                  andere landen indien Nederland in Europa met dat derdeland een verdrag of een TIEA heeft.<text:note text:id="ID-d27e895" text:note-class="footnote"><text:note-citation text:label="16">16</text:note-citation><text:note-body><text:p> Kamerstukken 2009/10, 32 189, nr. 3, blz. 89.
               </text:p></text:note-body></text:note> Hierdoor wordt het mogelijk dat de Belastingdienst  informatie met betrekking tot personen op de BES eilanden kan opvragen
                  en kan doorsturen naar bevoegde autoriteiten van derdelanden op basis van een eenzijdige uitbreiding.  
               </text:p>
      <text:p text:style-name="tussenkop"><text:span text:style-name="tussenkop_vet">Overig</text:span></text:p>
      <text:p text:style-name="algemeen">De leden van de fractie van het CDA vragen in te gaan op de commentaren van de NOB<text:note text:id="ID-d27e916" text:note-class="footnote"><text:note-citation text:label="17">17</text:note-citation><text:note-body><text:p> Brief van 7 januari 2010, van de Commissie Wetsvoorstellen van de NOB aan de Vaste commissie voor Financiën.</text:p></text:note-body></text:note> en de Vakstudienieuws<text:note text:id="ID-d27e926" text:note-class="footnote"><text:note-citation text:label="18">18</text:note-citation><text:note-body><text:p> VN 2008/50.3.</text:p></text:note-body></text:note> voor zover niet aan de orde gekomen in de vragen van de leden van de fracties. Ook de leden van de fractie van de VVD vragen
                  hiernaar. De antwoorden op deze resterende vragen van de NOB zijn steeds bij de desbetreffende onderdelen van deze Nota naar
                  aanleiding van het verslag opgenomen. De vragen van de Vakstudienieuws zijn reeds aan de orde gekomen in de memorie van toelichting
                  van het voorliggende Verdrag.
               </text:p>
      <text:p text:style-name="algemeen">De leden van de fractie van het CDA vragen aandacht voor de anti-misbruikbepalingen die zijn opgenomen in de artikelen 10, 11, 12 en 25. De leden veronderstellen dat deze bepalingen getuigen
                  van een groot onderling vertrouwen tussen de verdragspartners. De vraag verwart mij enigszins. Zoals reeds eerder genoemd,
                  wijs ik erop dat de fiscale contacten tussen het Verenigd Koninkrijk en Nederland zeer goed zijn. Ambtenaren van beide landen
                  spreken elkaar – in voor het onderhavige verdrag relevant verband – regelmatig in het kader van onderlinge overlegprocedures
                  en in verschillende internationale gremia, waaronder in het bijzonder OESO-vergaderingen. Telefonisch en via e-mail wordt
                  met grote regelmaat, constructief overleg gevoerd en worden afspraken gemaakt. Belangrijker dan dit punt acht ik de impliciete
                  vraag van de leden van de fractie van het CDA naar nut en noodzaak van de genoemde anti-misbruikbepalingen. Ik ga er daarbij
                  vanuit dat de leden van de fractie van het CDA met name doelen op de zogenoemde «main purpose»-testen die zijn opgenomen in
                  artikel 10, paragraaf 3; artikel 11, paragraaf 5; artikel 12, paragraaf 5 en artikel 20, paragraaf 4 (in het verslag staat,
                  naar ik aanneem per abuis, artikel 25 in plaats van artikel 20). Ten aanzien van de «main purpose»-testen kan ik de Tweede
                  Kamer als volgt informeren. Het VK en Nederland hechten aan enig handvat ten behoeve van het bestrijden van misbruik van het
                  verdrag door kwaadwillende belastingplichtigen. Dat past bij het feit dat de landen bijvoorbeeld in het kader van de artikelen
                  10 tot en met 12 ieder voor zich op de voor hen relevante punten afzien van nationale (bron)belastingen. Beide landen zien
                  met overtuiging daarvan af omdat zij de opvatting zijn toegedaan dat deze aanpak de beste stimulans vormt voor het versterken
                  van onderlinge investeringen en bedrijvigheid. Dan past echter wel enige mate van een slot op de deur om eventueel te «creatieve»
                  belastingplichtigen een halt toe te roepen. Het VK en Nederland kozen niet voor een zware «limitation on benefits»-bepaling
                  zoals internationaal steeds gebruikelijker is geworden. Er is gekozen voor een, mijns inziens, beperktere «main purpose»-test.
                  Ik wijs er verder op dat bepalingen met een min of meer vergelijkbare strekking ook al terug te vinden waren in het huidige
                  Verdrag uit 1980. Aanvullend is een dergelijke toets nu ook opgenomen in het «Overige inkomsten»-artikel (artikel 20), hetgeen
                  logisch en consistent is.
               </text:p>
      <text:p text:style-name="algemeen">Daarnaast wil ik erop wijzen dat de genoemde «main purpose»-testen zijn aangevuld met een consultatie-afspraak. De leden van
                  de fractie van het CDA vragen bij de artikelsgewijze toelichting van het non-discriminatie artikel (artikel 24) hier ook naar.
                  Deze consulatie-afspraak is nieuw, zij staat niet in het huidige Verdrag uit 1980. Als de inspecteur van één van de staten
                  zich op het standpunt stelt dat een verdragsvoordeel op het gebied van dividend, interest, royalty’s of overige inkomsten
                  niet aan een specifieke belastingplichtige moet worden gegeven omdat – om de desbetreffende testen ten dele te citeren – het
                  voornaamste doel van een persoon die erbij is betrokken, is om van de voordelen van het verdrag te profiteren, dan moet de
                  bevoegde autoriteit van die staat vooraf overleggen met de bevoegde autoriteit van de andere staat. Overleggen betekent niet
                  dat het andere land er ook mee in moet stemmen. Deze verplichte consultatie biedt twee belangrijke voordelen. Ten eerste wordt
                  zo gewaarborgd dat zowel de Nederlandse belastinginspecteur, als zijn Engelse collega pas een «main purpose»-test in zal roepen
                  tegen een belastingplichtige nadat daar zorgvuldig over is nagedacht. De Belastingdienst die deze anti-misbruikregel wil toepassen
                  moet het immers wel ook aan zijn collega in de andere staat uitleggen. Ten tweede is ook deze regel weer een indirecte bevestiging
                  van het feit dat in voorkomende gevallen de Engelse en Nederlandse bevoegde autoriteiten elkaar niet alleen zullen weten te
                  vinden, maar onder omstandigheden zelfs moeten weten te vinden, om de vinger aan de pols te houden met betrekking tot een
                  rechtvaardige en gewenste toepassing van het voorliggende Verdrag. Dat sluit ook goed aan op de opmerkingen die ik reeds bij
                  het onderdeel over de «woonplaats»-bepaling heb gemaakt. 
               </text:p>
      <text:p text:style-name="algemeen">Vervolgens vragen de leden van de fractie van het CDA zich af of in onderling overleg met het Verenigd Koninkrijk wellicht
                  tot de afspraak zou kunnen worden gekomen dat de anti-misbruikbepalingen in het voorliggende Verdrag toepassing missen in
                  het geval handhavingsconvenanten tussen fiscus en belastingplichtigen zijn gesloten. Ook de leden van de fractie van de VVD
                  vragen hiernaar. Ik heb bewondering voor de creativiteit van deze gedachte. Hoewel ik, zoals bekend, in beginsel sympathiek
                  sta tegenover varianten om belastingplichtigen die met redelijke verzoeken komen zoveel mogelijk zekerheid vooraf te geven,
                  denk ik dat het juist op dit punt niet nodig is. Waar het wat mij betreft op neer komt is dat iedere belastingplichtige die
                  een bepaalde geldstroom zal laten lopen en zich zorgen maakt over mogelijke toepassing van de «main purpose»-testen, binnen
                  de gebruikelijke kaders zekerheid vooraf kan krijgen. Dat maakt een aparte vermelding van «handhavingsconvenanten» in belastingverdragen
                  overbodig.
               </text:p>
      <text:p text:style-name="algemeen">Tevens leggen de leden van de fractie van de VVD een relatie tussen handhavingsconvenanten en de onderlinge overlegprocedure
                  over «dual residents» op grond van artikel 4, lid 4, van het Verdrag. Juist in die gevallen zal de Nederlandse Belastingdienst
                  doorlopend goed op de hoogte zijn van actuele ontwikkelingen binnen het concern. In die gevallen is derhalve des te meer de
                  verwachting dat een voortvarende start kan worden gemaakt met de onderlinge overlegprocedure waarin de verdragswoonplaats
                  van een «dual resident»-lichaam wordt vastgesteld. Als zich, in een handhavingsconvenant situatie, al «dual residency» volgens
                  de nationale regels van het Verenigd Koninkrijk en Nederland voordoet, is een spoedig en positief bevestigend resultaat van
                  de onderlinge overlegprocedure aannemelijk. Juist belastingplichtigen die aan beide kanten van de Noordzee in goed overleg
                  staan met de belastingautoriteiten – in Nederland door middel van een handhavingsconvenant – zullen zich derhalve materieel
                  geen zorgen hoeven te maken dat voor hun situaties nijpende onzekerheid zal voortvloeien uit de regeling van artikel 4, vierde
                  lid. 
               </text:p>
      <text:p text:style-name="algemeen">In reactie op de vraag van de leden van de fractie van het CDA of het kabinet bereid is de mededelingen te publiceren die
                  worden gedaan door en aan Nederland over wezenlijke wijzigingen in de belastingwetgeving van verdragspartners, merk ik op
                  dat dat op praktische bezwaren stuit. Dergelijke mededelingen worden op zeer uiteenlopende wijze gedaan, zoals presentaties
                  tijdens vergaderingen binnen OESO-verband, mededelingen tijdens verdragsonderhandelingen of toezending van de integrale belastingwetgeving
                  door een verdragspartner. Dergelijke communicatie leent zicht niet voor integrale publicatie. Het is mijn ervaring echter
                  dat de praktijk in de regel reeds zeer goed op de hoogte is van de ontwikkelingen in de belastingwetgeving, zowel in Nederland
                  als in het buitenland, getuige het grote aantal nieuwsberichten en brochures dat met regelmaat wordt gepubliceerd. 
               </text:p>
      <text:p text:style-name="algemeen">De leden van de fractie van het CDA informeren naar de termijn waarop de geactualiseerde versie van de notitie fiscaal verdragsbeleid
                  tegemoet kan worden gezien. In beginsel streefde ik ernaar de geactualiseerde notitie dit voorjaar aan de Tweede Kamer aan
                  te bieden. De notitie zal een weergave vormen van de kerninzet van het actuele Nederlandse fiscale verdragsbeleid. Daar deze
                  kerninzet de komende jaren voor Nederland leidraad zal zijn bij de totstandkoming van belastingverdragen, acht ik het raadzaam
                  de vaststelling en aanbieding van de notitie over te laten aan het nieuwe kabinet. De notitie zal derhalve niet eerder dan
                  na de vorming van een nieuw kabinet aan de Tweede Kamer worden aangeboden. 
               </text:p>
      <text:p text:style-name="algemeen">Voorts vragen de leden van de fractie van de PvdA zich af of het Verdrag volledig in lijn zal zijn met deze geactualiseerde
                  notitie. Op de invulling van een nieuwe nota verdragsbeleid kan ik niet vooruitlopen omdat dit aan mijn opvolger zal zijn.
                  Wel kan ik, zoals reeds in de memorie van toelichting aangegeven, bevestigen dat het voorliggende verdrag met het VK in grote
                  mate overeenkomt met het OESO modelverdrag 2008. 
               </text:p>
      <text:p text:style-name="tussenkop"><text:span text:style-name="tussenkop_vet">Artikelsgewijze toelichting</text:span></text:p>
      <text:p text:style-name="tussenkop"><text:span text:style-name="tussenkop_cur">Belastingen waarop het Verdrag van toepassing is (artikel 2, juncto artikel I van het Protocol)</text:span></text:p>
      <text:p text:style-name="algemeen">De leden van de fractie van het CDA vragen een nadere toelichting over het niet opnemen van een verwijzing naar de belastingen
                  geheven ten behoeve van staatkundige onderdelen of plaatselijke publiekrechtelijke lichamen. Het is niet de eerste keer dat
                  dergelijke belastingen niet onder de reikwijdte van een belastingverdrag zijn gebracht. Zie bijvoorbeeld de verdragen met
                  Mexico en de Verenigde Staten.<text:note text:id="ID-d27e989" text:note-class="footnote"><text:note-citation text:label="19">19</text:note-citation><text:note-body><text:p> Mexico (<text:span text:style-name="cur">Trb.</text:span> 1993, 160 en <text:span text:style-name="cur">Trb.</text:span> 2009, 16) en de Verenigde Staten (<text:span text:style-name="cur">Trb.</text:span> 1993, 77; <text:span text:style-name="cur">Trb.</text:span> 1993, 184 en <text:span text:style-name="cur">Trb.</text:span> 2004, 166).
               </text:p></text:note-body></text:note> In het huidige Verdrag uit 1980 zijn de belastingen geheven ten behoeve van staatkundige onderdelen of plaatselijke publiekrechtelijke
                  lichamen ook niet onder de reikwijdte van artikel 2 gebracht. De belastingen die ten behoeve van staatkundige onderdelen of
                  plaatselijke publiekrechtelijke lichamen worden geheven zijn zelden van toepassing in grensoverschrijdende situaties. Tevens
                  worden in Nederland – en zo ook in het VK – door lagere overheden überhaupt geen belastingen naar het inkomen en vermogen
                  geheven. Daarnaast weegt de hoogte van de desbetreffende belastingbedragen in de regel niet op tegen de administratieve lasten
                  die zouden kunnen ontstaan bij toepassing van het Verdrag op dergelijke belastingen. Overigens kan wel informatie worden uitgewisseld
                  en invorderingsbijstand worden verleend in verband met de belastingen geheven ten behoeve van staatkundige onderdelen of plaatselijke
                  publiekrechtelijke lichamen, daar de reikwijdte van zowel artikel 26 (uitwisseling van inlichtingen) als artikel 27 (bijstand
                  bij de invordering van belastingen) niet wordt beperkt door artikel 2 van het Verdrag.
               </text:p>
      <text:p text:style-name="tussenkop"><text:span text:style-name="tussenkop_cur">Woonplaats (artikel 4 junctis artikel II en III van het Protocol)</text:span></text:p>
      <text:p text:style-name="algemeen">De antwoorden op de vragen van de leden van de fractie van het CDA en de fractie van de PvdA met betrekking tot de «corporate
                  tie-breaker» van artikel 4, lid 4 zijn reeds opgenomen in de paragraaf «Woonplaats» van deze nota naar aanleiding van het
                  verslag.
               </text:p>
      <text:p text:style-name="algemeen">De vraag van de leden van de fractie van het CDA met betrekking tot «dual listed company arrangements» en de afstemming van
                  de wederzijdse belangen van dergelijke vennootschappen is beantwoord in de paragraaf «Beursgenoteerde ondernemingen met een
                  dubbele structuur» van het onderdeel «Woonplaats». 
               </text:p>
      <text:p text:style-name="tussenkop"><text:span text:style-name="tussenkop_cur">Vaste inrichting (artikel 5)</text:span></text:p>
      <text:p text:style-name="algemeen">De leden van de fractie van het CDA vragen of het correct is te veronderstellen dat beide landen ten aanzien van de interpretatie
                  van de artikelen 5, 6 en 7 gebruik maken van het commentaar bij het OESO-modelverdrag dat in 2008 is geactualiseerd. Artikel
                  3, tweede lid, bevat een algemene interpretatieregel voor begrippen die in het Verdrag worden gebruikt, maar daarin niet worden
                  gedefinieerd. Deze bepaling stemt inhoudelijk overeen met het bepaalde in het OESO-modelverdrag 2008 en stelt dat het ongedefinieerde
                  begrip in beginsel wordt uitgelegd volgens het op dat moment geldende recht van de staat die het Verdrag toepast (dynamische
                  interpretatie). De interpretatie volgens het nationale recht wordt echter begrensd door de «context van het verdrag» («unless
                  the context otherwise requires»). Onder «de context» valt onder andere het OESO-commentaar. In paragraaf 33 e.v. van de inleiding
                  van het OESO-commentaar wordt opgemerkt dat bestaande belastingverdragen zo veel mogelijk moeten worden geïnterpreteerd in
                  het licht van de herziene versies van het OESO-commentaar. Uiteraard geldt dit niet voor aanpassingen van het OESO-commentaar
                  die voortvloeien uit de opname in het OESO-modelverdrag van bepalingen die niet in het desbetreffende belastingverdrag zijn
                  opgenomen. Het OESO-commentaar 2008 geldt derhalve voor zover de tekst van het voorliggende Verdrag overeenkomt met het OESO
                  modelverdrag en geen van beide landen een observatie heeft gemaakt bij het (aangepaste) commentaar.
               </text:p>
      <text:p text:style-name="tussenkop"><text:span text:style-name="tussenkop_cur">Winst uit onderneming (artikel 7)</text:span></text:p>
      <text:p text:style-name="algemeen">De leden van de fractie van het CDA wensen te vernemen waarom niet in het Verdrag uitdrukkelijk is vastgelegd dat de winst
                  die aan de vaste inrichting moet worden toegerekend, onder omstandigheden kan worden bepaald aan de hand van een of meer vaste
                  verdeelsleutels. Beide landen gaan bij de toerekening van winst aan een vaste inrichting uit van methodes zoals neergelegd
                  in het eerste en tweede lid van artikel 7. Opname van een bepaling conform het vierde lid van het OESO-modelverdrag werd derhalve – zoals ook reeds in het huidige Verdrag uit 1980 – door beide verdragsluitende staten niet nodig geacht.
               </text:p>
      <text:p text:style-name="tussenkop"><text:span text:style-name="tussenkop_cur">Internationaal vervoer (artikel 8)</text:span></text:p>
      <text:p text:style-name="algemeen">De leden van de fractie van het CDA wijzen op de discrepantie tussen de betekenis van de woorden «the participant» en «de
                  deelneming», in de Engelse respectievelijk Nederlandse versie van artikel 8, derde lid. In de Memorie van Toelichting bij
                  deze bepaling is hierover opgemerkt dat het beter ware geweest wanneer in de Nederlandse verdragstekst zou worden gesproken
                  van «de deelnemer» of «de participant» in plaats van «de deelneming».<text:note text:id="ID-d27e1062" text:note-class="footnote"><text:note-citation text:label="20">20</text:note-citation><text:note-body><text:p> Kamerstukken II 2009/10, 32 145, nr. 3, p. 16.
               </text:p></text:note-body></text:note> Hoewel de Engelse en de Nederlandse tekst van het Verdrag gelijkelijk authentiek zijn, verdient het geen twijfel dat op dit
                  punt moet worden aangesloten bij de Engelse term «the participant», oftewel dat bedoeld is te zeggen «de deelnemer» of «de
                  participant». Dit volgt ook uit de tekst van de bepaling in het OESO-modelverdrag 2005, waarop deze bepaling is gebaseerd
                  en waarin ook wordt gesproken van «the participant». 
               </text:p>
      <text:p text:style-name="tussenkop"><text:span text:style-name="tussenkop_cur">Dividenden (artikel 10 junctis artikel V en VI van het Protocol)</text:span></text:p>
      <text:p text:style-name="algemeen">De leden van de fractie van het CDA vragen, in verband met de nul procent dividendbelasting voor zogenoemde deelnemingsdividenden,
                  naar het begrip «beheersen van stemmen in het dividenduitkerende lichaam» (in het Engels: voting power in the company paying
                  the dividends). Op dit onderdeel is de tekst niet gewijzigd ten opzichte van het huidige Verdrag uit 1980 en vindt er dus
                  geen wijziging plaats van hoe het beheersen van de stemmen in het dividenduitkerende lichaam geïnterpreteerd dient te worden.
                  Het begrip «voting power» hangt samen met het Angelsaksische stelsel en wordt ook gehanteerd in het verdrag tussen Nederland
                  en de Verenigde Staten respectievelijk Canada. De voorwaarde betekent onder meer dat aandelen en andere participaties waaraan
                  geen stemrecht is verbonden, niet meetellen. 
               </text:p>
      <text:p text:style-name="algemeen">Tevens vragen deze leden naar de verdeling van de bewijslast met betrekking tot de «main purpose test» in artikel 10 en de
                  overige artikelen waar deze voorkomt (artikelen 11, 12 en 20). Ook met betrekking tot bepalingen uit verdragen gelden, van
                  Nederlandse zijde, de normale regels van de bewijslastverdeling. Dit betekent dat degene op wie de bewijslast rust kan volstaan
                  met «aannemelijk maken». Indien de wederpartij het hier niet mee eens is, dient deze de stelling van diegene op wie de bewijslast
                  in eerste instantie ligt, gemotiveerd te betwisten. Slechts indien er sprake is van «omkering van de bewijslast» geldt voor
                  een belastingplichtige de zwaardere bewijslast van «doen blijken», dat wil zeggen «overtuigend aantonen». Indien een belastingplichtige
                  zich op grond van een verdrag beroept op bijvoorbeeld een verlaagd dividendbelastingtarief, zal deze aannemelijk moeten maken
                  waarom hij hiervoor in aanmerking komt. Indien een inspecteur echter vervolgens van mening is dat een main purpose test toepassing
                  van het verlaagde tarief weerhoudt, zal deze de stelling van de belastingplichtige gemotiveerd moeten betwisten. Wat betreft
                  de regels in het Verenigd Koninkrijk, wordt de bewijslast bepaald door de desbetreffende rechterlijke instantie. In het VK
                  is echter nooit een rechtszaak aangespannen over de toepassing van een main purpose test, hetgeen bevestigt dat de fiscale
                  autoriteiten in het VK deze bepaling zeer terughoudend inroepen. 
               </text:p>
      <text:p text:style-name="algemeen">De leden van de fractie van de SP vragen, onder verwijzing naar het tarief van nul procent voor zogenoemde deelnemingsdividenden,
                  welk tarief vóór het nieuwe verdrag, dus op dit moment, geldt en of de wijziging aan de hand van een voorbeeld geïllustreerd
                  kan worden. In geval van de uitkering van een zogenoemd deelnemingsdividend van een Nederlandse dochtervennootschap aan een
                  Britse moedervennootschap geldt volgens het huidige Verdrag een tarief van 5%. Echter in de praktijk geldt op dit moment reeds
                  het tarief van 0%, aangezien de EU moeder-dochterrichtlijn van toepassing is op dividenduitkeringen van Nederland naar het
                  VK (mits uiteraard voldaan wordt aan de in de moeder-dochterrichtlijn gestelde eisen). Andersom zou deze 0% uiteraard ook
                  gelden, behalve dat het VK geen dividendbelasting kent (met uitzondering van dividenduitkeringen uit zogenoemde «REIT’s»).
                  Voor zogenoemde deelnemingsdividenden vindt in de praktijk dus geen wijziging plaats. 
               </text:p>
      <text:p text:style-name="algemeen">Tevens vragen deze leden of dit nul procent-tarief in combinatie met de deelnemingsvrijstelling tot een dubbele vrijstelling
                  kan leiden. In de moeder-dochter-richtlijn is niet alleen voorgeschreven dat dividenduitkeringen van dochter-ondernemingen
                  aan hun moedermaatschappij vrijgesteld zijn van dividendbelasting, zijnde de reeds genoemde 0% voor deelnemingsdividenden,
                  maar ook dat op het niveau van de moedermaatschappij dubbele belastingheffing op dergelijke dividendinkomsten geëlimineerd
                  wordt, zijnde de deelnemingsvrijstelling. In deze zin beoogt de Europese moeder-dochter-richtlijn derhalve juist vrijstelling
                  van winstuitkeringen binnen een kolom van (belastingplichtige) lichamen. De oorspronkelijke winst behaald bij het lichaam
                  zelf én de uiteindelijke uitkering aan natuurlijke personen zijn zoals internationaal en in Nederland gebruikelijk wel belast.
               </text:p>
      <text:p text:style-name="tussenkop"><text:span text:style-name="tussenkop_cur">Artikel V van het Protocol bij artikel 10 (dividenden) en 11 (interest)</text:span></text:p>
      <text:p text:style-name="algemeen">De NOB vraagt naar een toelichting op artikel V van het Protocol waarin is geregeld dat een bevoegde vertegenwoordiger van
                  een investeringsfonds een verzoek kan indienen voor toepassing van de voordelen van artikel 10 en artikel 11 van het Verdrag.
                  Zoals reeds in de memorie van toelichting is aangegeven, is deze bepaling opgenomen opdat niet alle participanten in een investeringsfonds
                  afzonderlijk een dergelijk verzoek hoeven in te dienen.<text:note text:id="ID-d27e1109" text:note-class="footnote"><text:note-citation text:label="21">21</text:note-citation><text:note-body><text:p> Kamerstukken II 2009/10, 32 145, nr. 3, blz. 18–19.
               </text:p></text:note-body></text:note> Tevens biedt de bepaling de mogelijkheid dat de bevoegde autoriteiten met elkaar in overleg treden om een dergelijk verzoek
                  van een investeringsfonds te faciliteren en/of te bepalen wie gerechtigd is tot de voordelen van het verdrag mocht daar onduidelijkheid
                  over bestaan. De bepaling geeft dus een ingang om in geval van een concrete situatie in overleg met de bevoegde autoriteiten
                  van het Verenigd Koninkrijk te bepalen hoe en voor welke achterliggende participanten een investeringsfonds de voordelen van
                  de artikelen 10 en 11 kan claimen. Zo wordt er op dit moment bijvoorbeeld reeds overlegd over een overeenkomst voor de behandeling
                  van participanten (veelal pensioenfondsen) die via een besloten fonds voor gemene rekening investeren. 
               </text:p>
      <text:p text:style-name="tussenkop"><text:span text:style-name="tussenkop_cur">Artikel VII van het Protocol bij artikel 11 (interest) en 12 (royalty’s)</text:span></text:p>
      <text:p text:style-name="algemeen">De NOB heeft een vraag gesteld naar de relatie tussen artikel VII van het Protocol –  met betrekking tot het toepasselijke
                  bronbelastingtarief op rente en royalty’s in zogenoemde «triangular cases» tussen Nederland, het VK en een vaste inrichting
                  in een derde land in gevallen waarin geen zogenoemde «zwarte gaten bepaling» in het verdrag tussen Nederland en dat derde
                  land is opgenomen – en de brief van de toenmalige staatssecretaris van Financiën van 5 december 2009 <text:note text:id="ID-d27e1130" text:note-class="footnote"><text:note-citation text:label="22">22</text:note-citation><text:note-body><text:p> Kamerstukken II 2009/10, 31 369, nr. 9.
               </text:p></text:note-body></text:note> – inzake de stand van zaken van mogelijke maatregelen in de vennootschapsbelasting waarin gesproken wordt over een mogelijke
                  beperking van de verliesverrekening van buitenlandse filialen. Gelet op de lijst van controversiële onderwerpen zoals vastgesteld
                  door de Tweede Kamer op 16 maart 2010, waar ook bovengenoemde brief van 5 december 2009 is opgenomen, zal het aan een toekomstig
                  kabinet zijn om eventueel terug te komen op mijn overweging om verliesverrekening van buitenlandse filialen te beperken.<text:note text:id="ID-d27e1140" text:note-class="footnote"><text:note-citation text:label="23">23</text:note-citation><text:note-body><text:p> Kamerstukken II 2009/10, 32 333, nr. 20, blz. 13.
               </text:p></text:note-body></text:note> Het is derhalve te vroeg om vooruit te lopen op de vraag of er een relatie is tussen protocol VII van het voorliggende verdrag en de overweging uit de brief van 5 december 2009.
               </text:p>
      <text:p text:style-name="tussenkop"><text:span text:style-name="tussenkop_cur">Vermogenswinsten (artikel 13 junctis artikel III en VI van het Protocol)</text:span></text:p>
      <text:p text:style-name="algemeen">De leden van de fractie van het CDA vragen in hoeverre door het nieuwe artikel 13 en de bijbehorende protocolbepalingen een
                  ruimere mogelijkheid ontstaat tot toepassing van artikel 17, derde lid, Wet VPB 1969 en in hoeverre dit wenselijk is. Artikel
                  17, derde lid, Wet VPB 1969 ziet op Nederlandse vennootschapsbelastingplicht voor buitenlandse lichamen. Buitenlandse lichamen
                  worden – samengevat – alleen in de Nederlandse heffing betrokken als zij in Nederland een vaste inrichting of vaste vertegenwoordiger
                  hebben òf voor zover zij belastbaar inkomen genieten uit een aanmerkelijk belang in een Nederlands lichaam en dat aanmerkelijk
                  belang niet behoort tot het ondernemingsvermogen van dat buitenlandse lichaam. Bij het vervolg van de vraagstelling lijkt
                  de aandacht van de leden van de fractie van het CDA zich vooral op artikel 13, vierde lid, van het Verdrag te richten. Dat
                  lid, dat op verzoek van het Verenigd Koninkrijk is toegevoegd, is voor het vermogenswinstartikel ook de meest opvallende verandering
                  ten opzichte van het huidige Verdrag uit 1980. Ik beperk mij dan ook tot een reactie in relatie tot lid 4. Lid 4 ziet op zogeheten
                  «onroerend goedvennootschappen». Daarin is geregeld dat de staat waar een lichaam is gevestigd het heffingsrecht toebedeeld
                  krijgt over de winst behaald door een inwoner van de ander staat met betrekking tot de vervreemding van aandelen in dat onroerend
                  goedlichaam. Die toewijzing van het heffingsrecht aan de woonstaat van het lichaam waarin aandelen worden vervreemd geldt echter
                  uitsluitend onder de in het artikel genoemde voorwaarden, waartoe met name behoort dat de verkochte aandelen voor meer dan
                  75 percent hun waarde ontlenen aan onroerende zaken gelegen in diezelfde staat waarvan het lichaam inwoner is. Zoals in de
                  memorie van toelichting bij artikel 13 uiteen is gezet, maakt opname van een dergelijke bepaling geen deel uit van het Nederlandse
                  verdragsbeleid en wordt een dergelijke bepaling slechts in enkele gevallen én zo mogelijk onder stringentere voorwaarden dan
                  de in het OESO-model opgenomen bepaling, door Nederland in een verdrag geaccepteerd.<text:note text:id="ID-d27e1161" text:note-class="footnote"><text:note-citation text:label="24">24</text:note-citation><text:note-body><text:p> Kamerstukken II 2009/10, 32 145, nr. 3, blz. 20.
               </text:p></text:note-body></text:note> Dit vierde lid betekent in de bilaterale betrekkingen met het VK een ruimere mogelijkheid tot toepassing van artikel 17,
                  derde lid, Wet VPB 1969 dan onder het oude verdrag, namelijk als een Engels lichaam dat geen onderneming drijft aandelen in
                  een Nederlands lichaam vervreemdt waarvan de bezittingen in de in het artikel genoemde mate uit onroerende zaken bestaan.
                  Als een Engels lichaam direct en uitsluitend investeert in Nederlandse onroerende zaken dan zal en kan Nederland over de opbrengsten
                  uit vervreemding van die onroerende zaken heffen. Zou het Engelse lichaam echter een Nederlands lichaam oprichten waarin uitsluitend
                  deze onroerende zaken worden ondergebracht, dan zou de vervreemdingswinst van de aandelen in dat Nederlandse lichaam onder
                  het huidige Verdrag uit 1980 niet in Nederland kunnen worden belast. Meer in het algemeen is de achtergrond van artikel 13,
                  vierde lid, van het OESO-modelverdrag uiteraard het internationale uitgangspunt dat het land waar onroerende zaken liggen
                  – de «situs staat» – in ruime mate heffingsmogelijkheden heeft rondom tot belastingheffing leidende transacties die met deze
                  onroerende zaken samenhangen. In vergelijking met het OESO-modelverdrag kan echter worden geconstateerd dat de met het VK
                  overeengekomen bepaling beduidend terughoudender is met het verlenen van heffingsrechten aan de staat waar het lichaam, waarvan
                  de aandelen worden vervreemd, is gevestigd. De verschillen zijn in de memorie van toelichting al nader toegelicht.<text:note text:id="ID-d27e1171" text:note-class="footnote"><text:note-citation text:label="25">25</text:note-citation><text:note-body><text:p> Kamerstukken II 2009/10, 32 145, nr. 3, p. 20.
               </text:p></text:note-body></text:note> Kort samengevat komt het erop neer dat in het voorliggende Verdrag een hoger percentage aan onroerende zaken is vermeld.
                  Ook zijn daarin uitzonderingen ingebouwd voor situaties waarin de vervreemder minder dan 50 percent van de aandelen bezat,
                  voor vervreemdingsvoordelen in het kader van reorganisaties en voor pensioenfondsen. 
               </text:p>
      <text:p text:style-name="algemeen">De leden van de fractie van het CDA vragen onder verwijzing naar de analyse van de NOB voorts naar een eventuele strijdigheid
                  van artikel 17, derde lid, Wet VPB 1969 met zowel artikel 24, eerste en vierde lid, van het Verdrag als het EG-verdrag. Het
                  discussiepunt is mij genoegzaam bekend. In het kader van de behandeling van dit verdrag wil ik daar inhoudelijk niet bij stil
                  staan. Het artikel heeft mijn aandacht, maar vanwege de demissionaire status van dit kabinet zal ik het bestaansrecht en de
                  toekomstige vormgeving van deze bepaling naar verwachting overlaten aan mijn opvolger.
               </text:p>
      <text:p text:style-name="algemeen">Voorts vragen deze leden of het aandelenbelang, dat in geval van vervreemding leidt tot voordelen die ter heffing aan Nederland
                  zijn toegewezen op grond van artikel 13, vierde lid, van het Verdrag, bij inwerkingtreding van het Verdrag tegen waarde in
                  het economische verkeer gewaardeerd mag worden. Hierbij verwijst de NOB naar een arrest van de Raad van 12 juli 2002 (nr. 36 954,
                  BNB 2002/402). Vooralsnog zie ik in verband met genoemd artikel 13, vierde lid, geen reden voor compartimentering. Evenals
                  Nederland, heft het VK slechts zeer beperkt over vermogenswinsten van niet-inwoners behaald met zogenoemde onroerend goedvennootschappen.
                  Mocht er in de praktijk dubbele heffing ontstaan, dan voorziet het verdrag in artikel 25 in de mogelijkheid tot onderling
                  overleg.
               </text:p>
      <text:p text:style-name="algemeen">In antwoord op de vraag van de leden van de fractie van het CDA, dienen de onderdelen a en b van artikel 13, vierde lid, als
                  afzonderlijke voorwaarden gelezen te worden. 
               </text:p>
      <text:p text:style-name="algemeen">Ten slotte ziet, deze leden vragen hier ook naar, de uitzondering voor onroerende zaken waarin het lichaam zijn bedrijf uitoefent,
                  niet op de situatie waarin verbonden lichamen hun bedrijf uitoefenen in de desbetreffende onroerende zaak.
               </text:p>
      <text:p text:style-name="tussenkop"><text:span text:style-name="tussenkop_cur">Directeursbeloningen (artikel 15 juncto artikel VIII van het Protocol)</text:span></text:p>
      <text:p text:style-name="algemeen">Volledigheidshalve merk ik hier, in aanvulling op de memorie van toelichting, op dat indien een bestuurder activiteiten in
                  zijn woonland verricht, het heffingsrecht over de met deze activiteiten samenhangende beloningen uiteraard, evenals de activiteiten
                  verricht in een derde staat, aan de woonstaat van de bestuurder toekomen. Zoals reeds in de memorie van toelichting genoemd,
                  worden de beloningen voor activiteiten van de bestuurder die worden verricht in de staat waar het lichaam is gevestigd, op
                  grond van artikel 15 van het Verdrag, belast in die staat.<text:note text:id="ID-d27e1213" text:note-class="footnote"><text:note-citation text:label="26">26</text:note-citation><text:note-body><text:p> Kamerstukken II 2009/10, 32 145, nr. 3, p. 22–23.
               </text:p></text:note-body></text:note>
                  
               </text:p>
      <text:p text:style-name="tussenkop"><text:span text:style-name="tussenkop_cur">Overige inkomsten (artikel 20)</text:span></text:p>
      <text:p text:style-name="algemeen">In antwoord op de vraag van de leden van de fractie van het CDA of de inwerkingtreding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hierna: de wijzigingswet) nog gevolgen heeft voor het Verdrag, merk ik op dat successiebelastingen niet onder de reikwijdte
                  van het Verdrag vallen, zodat de eventuele gevolgen van deze wijzigingswet voor het Verdrag naar verwachting beperkt zullen
                  zijn. In de memorie van toelichting bij artikel 20 is hieraan aandacht besteed.<text:note text:id="ID-d27e1232" text:note-class="footnote"><text:note-citation text:label="27">27</text:note-citation><text:note-body><text:p> Kamerstukken II 2009/10, 32 145, nr. 3, p. 25.
               </text:p></text:note-body></text:note> Ingevolge de wijzigingswet worden voor onder meer de toepassing van de inkomstenbelasting en de vennootschapsbelasting bezittingen
                  en schulden alsmede inkomsten en uitgaven van een zogenoemd afgezonderd particulier vermogen (waaronder trusts kunnen vallen)
                  toegerekend aan de inbrenger van het vermogen in dat afgezonderd particulier vermogen, of, na diens overlijden, aan zijn erfgenamen.
                  Daar in artikel 20 van het Verdrag een uitzondering voor trusts is opgenomen, bestaat er een geringe kans dat zich in een
                  enkel geval dubbele heffing voordoet. Voor die gevallen kan een onderlinge overlegprocedure op basis van artikel 25 uitkomst
                  bieden. 
               </text:p>
      <text:p text:style-name="tussenkop"><text:span text:style-name="tussenkop_cur">Non-discriminatie (artikel 24)</text:span></text:p>
      <text:p text:style-name="algemeen">De vraag van de leden van de fractie van het CDA inzake de consultatie-afspraak in de zogenoemde «main purpose tests» is reeds
                  beantwoord in het onderdeel «Overig» van deze nota naar aanleiding van het verslag.
               </text:p>
      <text:p text:style-name="tussenkop"><text:span text:style-name="tussenkop_cur">Regeling voor onderling overleg (artikel 25)</text:span></text:p>
      <text:p text:style-name="algemeen">In het derde lid van artikel 25 is de mogelijkheid opgenomen voor de bevoegde autoriteiten om onduidelijkheden ten aanzien
                  van de interpretatie of toepassing van het Verdrag via wederzijds overleg op te lossen. Tevens is in dit artikellid bepaald
                  dat de bevoegde autoriteiten kunnen overleggen om dubbele belasting weg te nemen die niet onder de reikwijdte van het Verdrag
                  valt. Deze bepaling stemt overeen met het OESO-modelverdrag. In aanvulling op het OESO-modelverdrag is in het Verdrag toegevoegd
                  dat de bevoegde autoriteiten ook kunnen overleggen om maatregelen te overwegen om oneigenlijk gebruik van de bepalingen van
                  het Verdrag tegen te gaan. De leden van de fractie van het CDA vragen een nadere toelichting over deze zinsnede en wensen
                  te vernemen of en in hoeverre het parlement hierbij wordt betrokken. Het Verdrag bevat reeds een aantal bepalingen die voorzien
                  in de mogelijkheid om misbruik van het Verdrag te voorkomen. Gewezen zij op artikel 10, derde lid; artikel 11, vijfde lid;
                  artikel 12, vijfde lid en artikel 20, vierde lid. Echter, zoals ook opgemerkt in de memorie van toelichting bij deze bepaling
                  is niet op voorhand te voorzien of hiermee alle vormen van toekomstig misbruik zijn bestreken.<text:note text:id="ID-d27e1264" text:note-class="footnote"><text:note-citation text:label="28">28</text:note-citation><text:note-body><text:p> Kamerstukken II 2009/10, 32 145, nr. 3, p. 34.
               </text:p></text:note-body></text:note> Derhalve is door middel van voornoemde zinsnede expliciet de mogelijkheid benoemd voor de bevoegde autoriteiten om met elkaar
                  te overleggen of het noodzakelijk zou zijn maatregelen te treffen om oneigenlijk gebruik van het Verdrag te bestrijden. Indien
                  de bevoegde autoriteiten constateren dat er aanleiding bestaat dergelijke aanvullende maatregen in het Verdrag op te nemen,
                  zal hiertoe een wijzigingsprotocol bij het Verdrag dienen te worden opgesteld. Alvorens een dergelijk protocol kan worden
                  ondertekend en in werking kan treden, zal het, als onderdeel van de gebruikelijke ratificatieprocedure voor belastingverdragen,
                  ter goedkeuring aan het parlement dienen te worden voorgelegd.
               </text:p>
      <text:p text:style-name="algemeen">In verband met de arbitragebepaling die in het vijfde lid van artikel 25 is opgenomen, vragen de leden van de fractie van
                  de SP zich af of de belastingplichtige zelf invloed kan hebben op het verloop en de duur van de overlegprocedure gedurende
                  de eerste twee jaren. Daarnaast wensen de leden van de fractie van de SP te vernemen hoe de arbitragecommissie zal worden
                  samengesteld en of de OESO daarbij een rol zal spelen. Overlegprocedures op basis van het eerste lid van artikel 25 vinden
                  plaats op verzoek van de belastingplichtige. De communicatie tussen de betrokken bevoegde autoriteiten is vertrouwelijk. Echter,
                  voor zover mogelijk zal de Nederlandse bevoegde autoriteit de belastingplichtige informeren over de relevante ontwikkelingen
                  en indien nodig om nadere informatie vragen, al dan niet via zijn vertegenwoordiger. De duur van de overlegprocedure gedurende
                  de eerste twee jaren hangt voor een deel af van de mate waarin en de snelheid waarmee belastingplichtige de gevraagde informatie
                  kan verstrekken. Tevens is de duur van de overlegprocedure voor een groot deel afhankelijk van de reactiesnelheid en de bereidwilligheid
                  van de bevoegde autoriteit van de verdragspartner(s) om een oplossing te vinden. In het Besluit van 29 september 2008, nr.
                  IFZ2008/248M (Stcrt. nr. 188), is nader beschreven hoe de overlegprocedure in Nederland verloopt en welke rol belastingplichtige hierin inneemt. Bij het
                  Verdrag is tevens een Onderlinge Overeenkomst inzake de uitvoering van artikel 25, vijfde lid (hierna: de Overeenkomst) getekend
                  door de bevoegde autoriteiten van het VK en Nederland (Trb. 2009, 123). In deze Overeenkomst is een aantal praktische zaken geregeld betreffende de arbitrageprocedure van artikel 25, vijfde lid,
                  van het Verdrag. In artikel 5 van deze Overeenkomst is neergelegd hoe de arbiters worden gekozen. In beginsel benoemen beide
                  bevoegde autoriteiten één arbiter, die gezamenlijk een derde arbiter benoemen. Vinden deze benoemingen niet tijdig plaats,
                  dan kan de directeur van het OESO «Centre for Tax Policy and Administration» de ontbrekende arbiter(s) benoemen.
               </text:p>
      <text:p text:style-name="tussenkop"><text:span text:style-name="tussenkop_cur">Bijstand bij invordering van belastingen (artikel 27)</text:span></text:p>
      <text:p text:style-name="algemeen">De vraag van de leden van de fractie van de SP inzake bijstand bij invordering is reeds beantwoord bij het onderdeel «Wederzijdse
                  bijstand en arbitrage» van deze nota naar aanleiding van het verslag.
               </text:p>
      <text:p text:style-name="tussenkop"><text:span text:style-name="tussenkop_cur">Inwerkingtreding (artikel 30 juncto artikel XIII van het Protocol)</text:span></text:p>
      <text:p text:style-name="algemeen">In artikel 30, vierde lid, is een overgangsregeling getroffen voor belastingplichtigen die onmiddellijk voor inwerkingtreding
                  van het Verdrag reeds overheidspensioenen ontvingen die onder de reikwijdte van artikel 19, tweede lid, onderdeel a, van het
                  Verdrag uit 1980 vielen. De leden van de fractie van het CDA vragen binnen welke termijn belastingplichtigen de keuze voor
                  toepassing van deze overgangsregeling kenbaar dienen te maken. Op het moment dat belastingplichtigen het desbetreffende inkomen
                  aangeven in hun aangifte inkomstenbelasting voor het jaar waarin het voorliggende Verdrag voor het eerst van toepassing is,
                  zullen zij kenbaar dienen te maken of zij voor toepassing van de onderhavige overgangsregeling opteren. 
               </text:p>
      <text:p text:style-name="alineagroep.end">Ten slotte constateert de NOB dat de situatie kan ontstaan dat het Verdrag voor het VK op een ander tijdstip van toepassing
                     wordt dan voor Nederland. Blijkens artikel 30, lid 1, sub a en b, is er een periode van 3 maanden, namelijk van 1 januari
                     tot 1 of 6 april, waarin het verdrag voor Nederland wel maar voor het VK nog niet van toepassing is. Nederland kent een dergelijk
                     verschil van ingangsdatum in een aantal verdragen met andere Angelsaksische landen en het VK heeft het uiteraard in al zijn
                     verdragen. Het VK heeft aangegeven nog nooit problemen met dit verschil van datum van het van toepassing zijn te hebben gehad.
                     Ook Nederland zijn geen problemen bekend. Mocht zich echter in een concreet geval toch dubbele heffing voordoen, dan voorziet
                     het verdrag in artikel 25 in onderling overleg.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45,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