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51
      <text:tab/>BRIEF VAN DE STAATSSECRETARIS VAN FINANCIËN</text:h>
      <text:p text:style-name="ifm_p_mt.3.76mm_ifm">Aan de Voorzitter van de Tweede Kamer der Staten-Generaal</text:p>
      <text:p text:style-name="ifm_p_mt.3.76mm_ifm">Den Haag, 11 april 2023</text:p>
      <text:p text:style-name="ifm_p_mt.3.76mm_ifm">Aan Dialogic &amp; Significant Public heb ik gevraagd om het verlaagde btw-tarief in brede zin te evalueren. Het samenwerkingsverband met Dialogic &amp; Significant is in september 2022 gestart met de evaluatie en heeft het rapport op 20 maart 2023 jl. opgeleverd. De evaluatie van het verlaagde btw-tarief vloeit voort uit de Regeling Periodiek Evaluatieonderzoek (RPE)<text:note text:id="ID-1086481-d36e74" text:note-class="footnote"><text:note-citation text:label="1 ">1</text:note-citation><text:note-body><text:p text:style-name="ifm_p_font.normal_size.6.93pt_mt..5mm_indent.-0.1161in_mleft.0.1161in_ifm">Stcrt. 2022, nr. 19587.</text:p></text:note-body></text:note>. Die regeling stelt dat de doeltreffendheid en doelmatigheid van beleid periodiek moeten worden geëvalueerd en dat voor fiscale regelingen de vragen uit het toetsingskader fiscale regelingen beantwoord moeten worden.<text:note text:id="ID-1086481-d36e82" text:note-class="footnote"><text:note-citation text:label="2 ">2</text:note-citation><text:note-body><text:p text:style-name="ifm_p_font.normal_size.6.93pt_mt..5mm_indent.-0.1161in_mleft.0.1161in_ifm">Ministerie van Financiën, Toetsingskader fiscale regelingen.</text:p></text:note-body></text:note> Conform dit toetsingskader is door de onderzoekers bekeken of de fiscale regeling een helder beschreven doel heeft, of overheidsingrijpen wenselijk is en of het gekozen instrument geschikt is. Hierbij bied ik uw Kamer het evaluatierapport met daarin ook de uitkomsten uit het toetsingskader fiscale regelingen aan. Ik bied de Tweede Kamer ook graag de mogelijkheid tot een technische briefing over dit onderzoek, waarbij toelichting wordt gegeven door de onderzoekers.</text:p>
      <text:p text:style-name="ifm_p_mt.3.76mm_ifm">Zoals onder meer aangegeven in de brief van 20 februari jl.<text:note text:id="ID-1086481-d36e95" text:note-class="footnote"><text:note-citation text:label="3 ">3</text:note-citation><text:note-body><text:p text:style-name="ifm_p_font.normal_size.6.93pt_mt..5mm_indent.-0.1161in_mleft.0.1161in_ifm">Kamerstuk 32 140, nr. 147.</text:p></text:note-body></text:note> maakt Nederland ruim gebruik van de mogelijkheden om een verlaagd btw-tarief toe te passen. Veel van de goederenleveringen en diensten waarop een verlaagd tarief wordt toegepast, bijvoorbeeld op voedingsmiddelen, vielen al onder het verlaagde tarief onder de voorganger<text:note text:id="ID-1086481-d36e103" text:note-class="footnote"><text:note-citation text:label="4 ">4</text:note-citation><text:note-body><text:p text:style-name="ifm_p_font.normal_size.6.93pt_mt..5mm_indent.-0.1161in_mleft.0.1161in_ifm">De Wet op de Omzetbelasting 1954.</text:p></text:note-body></text:note> van de huidige Wet op de omzetbelasting die dateert uit 1968. Het verlaagde btw-tarief is – ondanks de lange bestaansgeschiedenis – nog niet eerder breed geëvalueerd.</text:p>
      <text:p text:style-name="ifm_p_mt.3.76mm_ifm">Het kabinet vindt het belangrijk om resultaten van deze evaluatie en de aanbevelingen zorgvuldig te bestuderen en komt voor Prinsjesdag met een inhoudelijke reactie op dit rapport. Daarbij zal het kabinet ook aangeven hoe de resultaten zich verhouden tot de voornemens uit de brief van 20 september 2022 over het onderzoek en plan van aanpak fiscale regelingen.<text:note text:id="ID-1086481-d36e114" text:note-class="footnote"><text:note-citation text:label="5 ">5</text:note-citation><text:note-body><text:p text:style-name="ifm_p_font.normal_size.6.93pt_mt..5mm_indent.-0.1161in_mleft.0.1161in_ifm">Kamerstuk 32 140, nr. 140.</text:p></text:note-body></text:not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1<text:tab/><text:page-number text:select-page="current"/></text:p>
      </style:footer>
    </style:master-page>
    <style:master-page xmlns:sdu-fn="http://schema.sdu.nl/2011/07/functions" style:name="Landscape" style:page-layout-name="landscape-margin-text">
      <style:footer>
        <text:p text:style-name="footer">Tweede Kamer, vergaderjaar 2022-2023, 32 140,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Evaluatierapport van Dialogic &amp; Significant Public over het verlaagde btw-tarief</dc:title>
    <meta:user-defined meta:name="OVERHEIDop.ParlID/DC.identifier">kst-32140-151</meta:user-defined>
    <meta:user-defined meta:name="OVERHEIDop.ondernummer">151</meta:user-defined>
    <meta:user-defined meta:name="DCTERMS.W3CDTF/DCTERMS.available">2023-04-1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Evaluatierapport van Dialogic &amp; Significant Public over het verlaagde btw-tarief</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Herziening Belastingstelsel; Brief regering; Evaluatierapport van Dialogic &amp; Significant Public over het verlaagde btw-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