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1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12.26pt_mt.7.52mm_indent.-58.5mm_ifm" text:outline-level="1">28 973<text:tab/>Toekomst veehouderij</text:h>
      <text:h text:style-name="ifm_p_font.bold_size.9.06pt_mt.18.8mm_indent.-58.5mm_ifm" text:outline-level="1">Nr. 150
      <text:tab/>BRIEF VAN DE STAATSSECRETARIS VAN FINANCIËN EN DE MINISTER VOOR NATUUR EN STIKSTOF</text:h>
      <text:p text:style-name="ifm_p_mt.3.76mm_ifm">Aan de Voorzitter van de Tweede Kamer der Staten-Generaal</text:p>
      <text:p text:style-name="ifm_p_mt.3.76mm_ifm">Den Haag, 16 februari 2023</text:p>
      <text:p text:style-name="ifm_p_mt.3.76mm_ifm">De afgelopen periode is door uw Kamer en stakeholders uit de agrarische sector aandacht gevraagd voor mogelijke fiscale belemmeringen die van invloed kunnen zijn op de deelname van veehouders aan vrijwillige stoppersregelingen. Tijdens de behandeling van het Belastingplan 2023 is de motie van het lid Inge van Dijk c.s.<text:note text:id="ID-1080239-d36e76" text:note-class="footnote"><text:note-citation text:label="1 ">1</text:note-citation><text:note-body><text:p text:style-name="ifm_p_font.normal_size.6.93pt_mt..5mm_indent.-0.1161in_mleft.0.1161in_ifm">Kamerstuk 36 202, nr. 108.</text:p></text:note-body></text:note> aangenomen. In deze motie wordt het kabinet verzocht in gesprek met de sector te onderzoeken of er bij stoppersregelingen voor agrariërs fiscale belemmeringen zijn. Ook werd in deze motie verzocht indien nodig beleidsopties te onderzoeken die het gebruik en doel van de regeling ondersteunen. Bij de plenaire behandeling van het Belastingplan 2023 heb ik uw Kamer toegezegd samen met de Minister voor Natuur en Stikstof (NenS) een brief te sturen over de problematiek rondom fiscaliteit en bedrijfsbeëindiging bij landbouwbedrijven (Handelingen II 2022/23, nr. 20, item 10).</text:p>
      <text:p text:style-name="ifm_p_mt.3.76mm_ifm">De vragen van de Kamer en de sector nemen wij serieus. Het Ministerie van Financiën en het Ministerie van Landbouw, Natuur en Voedselkwaliteit (LNV) hebben daarom navolging gegeven aan de motie Inge van Dijk c.s. en zijn gezamenlijk in gesprek gegaan met partijen uit de sector over mogelijke fiscale belemmeringen die spelen rondom de bedrijfsbeëindiging van veehouderijen. In bijlage 1 vindt u het verslag van dit gesprek. Doel van het gesprek was om mogelijke fiscale aandachtspunten – belemmeringen en wensen zoals ervaren bij eerdere beëindigingsregelingen en te verwachten valt bij de aankomende beëindigingsregelingen – op te halen.</text:p>
      <text:h text:style-name="ifm_p_font.bold_mt.3.76mm_page.keep-with-next_ifm" text:outline-level="1">Vervolgbrief en aankondiging taskforce</text:h>
      <text:p text:style-name="ifm_p_mt.3.76mm_ifm">De komende tijd zal een gezamenlijke taskforce, bestaande uit vertegenwoordigers van het Ministerie van Financiën en LNV, de aangedragen fiscale punten nader onderzoeken en waar nodig mogelijk beleidsopties uitwerken met inachtneming van fiscaal-juridische, budgettaire en uitvoeringstechnische aspecten. Hierbij geldt de kanttekening dat het bieden van een specifiek en gericht fiscaal voordeel aan veehouders die gebruikmaken van een beëindigingsregeling staatssteun is. Met de aankomende subsidieregelingen, de <text:span text:style-name="ifm_span_font.italic_ifm">Landelijke beëindigingsregeling veehouderijlocaties plus (Lbv-plus) </text:span>en de<text:span text:style-name="ifm_span_font.italic_ifm"> Landelijke beëindigingsregeling veehouderijlocaties (Lbv),</text:span> wordt al maximaal de ruimte binnen de geldende staatssteunkaders gezocht. Daardoor is het risico op ongeoorloofde staatssteun een belangrijk aspect dat moet worden meegewogen. Een specifieke en gerichte fiscale maatregel is daardoor veelal niet mogelijk. Daarnaast is het van belang om te benadrukken dat het uitgangspunt blijft dat iedere ondernemer belasting is verschuldigd over de gemaakte stakingswinst.</text:p>
      <text:p text:style-name="ifm_p_mt.3.76mm_ifm">Het onderzoek van de taskforce zal vóór publicatie van de aankomende beëindigingsregelingen, de <text:span text:style-name="ifm_span_font.italic_ifm">Landelijke beëindigingsregeling veehouderijlocaties plus (Lbv-plus) en de Landelijke beëindigingsregeling veehouderijlocaties (Lbv),</text:span> gereed zijn. Het streven is om, afhankelijk van de notificatieprocedure in samenwerking met Brussel, de regelingen in april te publiceren.</text:p>
      <text:p text:style-name="ifm_p_mt.3.76mm_ifm">Op basis van staand beleid zijn er vragen naar voren gekomen over de fiscale aspecten van de eerder lopende subsidieregeling <text:span text:style-name="ifm_span_font.italic_ifm">Maatregel gerichte aankoop (MGA-1) c.q. Regeling provinciale aankoop veehouderij (RPAV-1). </text:span>De Belastingdienst en LTO Nederland hebben zich daarom de afgelopen periode gebogen over de fiscaal-juridische uitwerking van deze beëindigingsregeling. In bijlage 2 vindt u de (gedeelde) beschouwing hiervan. De eerdergenoemde taskforce van het Ministerie van Financiën en LNV zal gaan kijken waar de beleidsmatige componenten van de eerder lopende regeling schuurden en mogelijk met aanpassing van beleid geadresseerd kunnen worden. Ten slotte: als veehouders het besluit nemen om gebruik te maken van een beëindigingsregeling, dan is het van belang dat er geen onzekerheid en onduidelijkheid bestaat over de fiscale gevolgen van dit besluit. De Belastingdienst zal daarom op korte termijn een digitaal loket inrichten waar agrariërs terecht kunnen met vragen over hun individuele fiscale positie.</text:p>
      <text:p text:style-name="ifm_p_mt.5.08mm_ifm">De Staatssecretaris van Financiën,<text:line-break/>M.L.A. van<text:s/>Rij</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50<text:tab/><text:page-number text:select-page="current"/></text:p>
      </style:footer>
    </style:master-page>
    <style:master-page xmlns:sdu-fn="http://schema.sdu.nl/2011/07/functions" style:name="Landscape" style:page-layout-name="landscape-margin-text">
      <style:footer>
        <text:p text:style-name="footer">Tweede Kamer, vergaderjaar 2022-2023, 32 140,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Terugkoppeling gesprek fiscale adviseurs agrarische sector</dc:title>
    <meta:user-defined meta:name="OVERHEIDop.ParlID/DC.identifier">kst-32140-150</meta:user-defined>
    <meta:user-defined meta:name="OVERHEIDop.ondernummer">150</meta:user-defined>
    <meta:user-defined meta:name="DCTERMS.W3CDTF/DCTERMS.available">2023-03-13</meta:user-defined>
    <meta:user-defined meta:name="OVERHEIDop.KamerstukTypen/DC.type">Brief</meta:user-defined>
    <meta:user-defined meta:name="OVERHEIDop.dossiernummer">32140;28973</meta:user-defined>
    <meta:user-defined meta:name="OVERHEIDop.configuratie">https://repository.officiele-overheidspublicaties.nl/MasterConfiguraties/MC-OEP-Kamerstuk-Web/1.3/xml/MC-OEP-Kamerstuk-Web.xml</meta:user-defined>
    <meta:user-defined meta:name="OVERHEIDop.documenttitel">Terugkoppeling gesprek fiscale adviseurs agrarische sector</meta:user-defined>
    <meta:user-defined meta:name="OVERHEIDop.indiener">Ch. van der Wal-Zeggelink</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Herziening Belastingstelsel; Brief regering; Terugkoppeling gesprek fiscale adviseurs agrarisch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