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29
      <text:tab/>MOTIE VAN HET LID OMTZIGT</text:h>
      <text:p text:style-name="ifm_p_ifm">Voorgesteld 5 juli 2022</text:p>
      <text:p text:style-name="ifm_p_mt.3.76mm_ifm">De Kamer,</text:p>
      <text:p text:style-name="ifm_p_mt.3.76mm_ifm">gehoord de beraadslaging,</text:p>
      <text:p text:style-name="ifm_p_mt.3.76mm_ifm">van mening dat arbitrage tussen verschillende vormen van vermogen tegengegaan moet worden;</text:p>
      <text:p text:style-name="ifm_p_mt.3.76mm_ifm">constaterende dat er bij de laatste box 3-hervorming een grote vlucht in spaarboxen in box 2 plaatsvond, waaruit blijkt dat dit een reëel probleem is;</text:p>
      <text:p text:style-name="ifm_p_mt.3.76mm_ifm">vraagt de regering in kaart te brengen hoe verschillende vormen van vermogen (box 2, box 3, vermogen in vastgoed via verschillende buitenlandse constructies en andere relevante constructies) belast worden en voor het eind van het jaar mogelijkheden in kaart te brengen om in het huidige stelsel arbitragemogelijkheden te verkleinen en voorstellen in kaart te brengen om in het toekomstige stelsel mogelijkheden tot arbitrage te verklein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40, nr. 129<text:tab/><text:page-number text:select-page="current"/></text:p>
      </style:footer>
    </style:master-page>
    <style:master-page xmlns:sdu-fn="http://schema.sdu.nl/2011/07/functions" style:name="Landscape" style:page-layout-name="landscape-margin-text">
      <style:footer>
        <text:p text:style-name="footer">Tweede Kamer, vergaderjaar 2021-2022, 32 140,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Motie van het lid Omtzigt over in kaart brengen hoe verschillende vormen van vermogen belast worden</dc:title>
    <meta:user-defined meta:name="OVERHEIDop.ParlID/DC.identifier">kst-32140-129</meta:user-defined>
    <meta:user-defined meta:name="OVERHEIDop.ondernummer">129</meta:user-defined>
    <meta:user-defined meta:name="DCTERMS.W3CDTF/DCTERMS.available">2022-12-23</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Motie van het lid Omtzigt over in kaart brengen hoe verschillende vormen van vermogen belast worden</meta:user-defined>
    <meta:user-defined meta:name="OVERHEIDop.indiener">P.H. Omtzigt</meta:user-defined>
    <meta:user-defined meta:name="OVERHEIDop.dossiertitel">Herziening Belastin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Herziening Belastingstelsel; Motie; Motie van het lid Omtzigt over in kaart brengen hoe verschillende vormen van vermogen belast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