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12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126
      <text:tab/>MOTIE VAN HET LID ALKAYA</text:h>
      <text:p text:style-name="ifm_p_ifm">Voorgesteld 5 juli 2022</text:p>
      <text:p text:style-name="ifm_p_mt.3.76mm_ifm">De Kamer,</text:p>
      <text:p text:style-name="ifm_p_mt.3.76mm_ifm">gehoord de beraadslaging,</text:p>
      <text:p text:style-name="ifm_p_mt.3.76mm_ifm">constaterende dat de regering in het toekomstige stelsel van belasting op inkomen uit vermogen voorsorteert op beperkingen van de grondslag, zoals een heffingsvrij vermogen en een verliesverrekening;</text:p>
      <text:p text:style-name="ifm_p_mt.3.76mm_ifm">van mening dat deze belasting een bijdrage moet leveren aan het verkleinen van de vermogensongelijkheid in Nederland;</text:p>
      <text:p text:style-name="ifm_p_mt.3.76mm_ifm">verzoekt de regering bij het uitwerken van een vermogensaanwasbelasting ernaar te streven de vermogensongelijkheid zo veel mogelijk te verklein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140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140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Belastingstelsel; Motie; Motie van het lid Alkaya over bij het uitwerken van een vermogensaanwasbelasting de vermogensongelijkheid zo veel mogelijk verkleinen</dc:title>
    <meta:user-defined meta:name="OVERHEIDop.ParlID/DC.identifier">kst-32140-126</meta:user-defined>
    <meta:user-defined meta:name="OVERHEIDop.ondernummer">126</meta:user-defined>
    <meta:user-defined meta:name="DCTERMS.W3CDTF/DCTERMS.available">2022-07-06</meta:user-defined>
    <meta:user-defined meta:name="OVERHEIDop.KamerstukTypen/DC.type">Motie</meta:user-defined>
    <meta:user-defined meta:name="OVERHEIDop.dossiernummer">3214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lkaya over bij het uitwerken van een vermogensaanwasbelasting de vermogensongelijkheid zo veel mogelijk verkleinen</meta:user-defined>
    <meta:user-defined meta:name="OVERHEIDop.indiener">M.Ö. Alkaya</meta:user-defined>
    <meta:user-defined meta:name="OVERHEIDop.dossiertitel">Herziening Belastingstelse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5</meta:user-defined>
    <meta:user-defined meta:name="DC.title">Herziening Belastingstelsel; Motie; Motie van het lid Alkaya over bij het uitwerken van een vermogensaanwasbelasting de vermogensongelijkheid zo veel mogelijk verklei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