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22
      <text:tab/>MOTIE VAN DE LEDEN NIJBOER EN MAATOUG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de vermogensongelijkheid in Nederland groot is;</text:p>
      <text:p text:style-name="ifm_p_ifm">overwegende dat het belastingtarief in box 3 relatief beperkt is vergeleken met de box 1 en box 2;</text:p>
      <text:p text:style-name="ifm_p_mt.3.76mm_ifm">verzoekt de regering om vermogensongelijkheid tegen te gaan door de tarieven in box 3 te verhogen en deze progressief en dus meer in evenwicht te brengen met de tarieven in box 1 en 2,</text:p>
      <text:p text:style-name="ifm_p_mt.3.76mm_ifm">en gaat over tot de orde van de dag.</text:p>
      <text:p text:style-name="ifm_p_mt.3.76mm_ifm">Nijboer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140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140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de leden Nijboer en Maatoug over vermogensongelijkheid tegengaan door de tarieven in box 3 te verhogen</dc:title>
    <meta:user-defined meta:name="OVERHEIDop.ParlID/DC.identifier">kst-32140-122</meta:user-defined>
    <meta:user-defined meta:name="OVERHEIDop.ondernummer">122</meta:user-defined>
    <meta:user-defined meta:name="DCTERMS.W3CDTF/DCTERMS.available">2022-07-06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Maatoug over vermogensongelijkheid tegengaan door de tarieven in box 3 te verhogen</meta:user-defined>
    <meta:user-defined meta:name="OVERHEIDop.indiener">S. Maatoug</meta:user-defined>
    <meta:user-defined meta:name="OVERHEIDop.indiener">H. Nijboer</meta:user-defined>
    <meta:user-defined meta:name="OVERHEIDop.dossiertitel">Herziening Belastingstelsel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Herziening Belastingstelsel; Motie; Motie van de leden Nijboer en Maatoug over vermogensongelijkheid tegengaan door de tarieven in box 3 te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