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16
      <text:tab/>MOTIE VAN HET LID INGE VAN DIJK C.S.</text:h>
      <text:p text:style-name="ifm_p_ifm">Voorgesteld 2 juni 2022</text:p>
      <text:p text:style-name="ifm_p_mt.3.76mm_ifm">De Kamer,</text:p>
      <text:p text:style-name="ifm_p_mt.3.76mm_ifm">gehoord de beraadslaging,</text:p>
      <text:p text:style-name="ifm_p_mt.3.76mm_ifm">constaterende dat het kabinet in kaart brengt of en welke scenario's mogelijk zijn om niet-bezwaarmakers rechtsherstel te bieden;</text:p>
      <text:p text:style-name="ifm_p_mt.3.76mm_ifm">constaterende dat hierbij wordt gekeken naar budgettaire, uitvoeringstechnische en juridische gevolgen die hierbij komen kijken;</text:p>
      <text:p text:style-name="ifm_p_mt.3.76mm_ifm">overwegende dat inwoners met box 3-vermogen die geen bezwaar hebben gemaakt tegen hun aanslag inkomstenbelasting 2017–2020 behoefte hebben aan duidelijkheid over hun situatie;</text:p>
      <text:p text:style-name="ifm_p_mt.3.76mm_ifm">verzoekt de regering op korte termijn met een uitwerking te komen van de verschillende scenario's en daarbij nadrukkelijk aandacht te schenken aan de scenario's waarin onderscheid wordt gemaakt tussen grote en kleine spaarders en daarbij ook duidelijk de budgettaire consequenties in kaart te brengen,</text:p>
      <text:p text:style-name="ifm_p_mt.3.76mm_ifm">en gaat over tot de orde van de dag.</text:p>
      <text:p text:style-name="ifm_p_mt.3.76mm_ifm">Inge van Dijk</text:p>
      <text:p text:style-name="ifm_p_ifm">Grinwis</text:p>
      <text:p text:style-name="ifm_p_ifm">Idsinga</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16<text:tab/><text:page-number text:select-page="current"/></text:p>
      </style:footer>
    </style:master-page>
    <style:master-page xmlns:sdu-fn="http://schema.sdu.nl/2011/07/functions" style:name="Landscape" style:page-layout-name="landscape-margin-text">
      <style:footer>
        <text:p text:style-name="footer">Tweede Kamer, vergaderjaar 2021-2022, 32 14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Inge van Dijk c.s. over een uitwerking van de verschillende scenario's voor niet-bezwaarmakers waarbij nadrukkelijk onderscheid wordt gemaakt tussen grote en kleine spaarders</dc:title>
    <meta:user-defined meta:name="OVERHEIDop.ParlID/DC.identifier">kst-32140-116</meta:user-defined>
    <meta:user-defined meta:name="OVERHEIDop.ondernummer">116</meta:user-defined>
    <meta:user-defined meta:name="DCTERMS.W3CDTF/DCTERMS.available">2022-06-03</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Inge van Dijk c.s. over een uitwerking van de verschillende scenario's voor niet-bezwaarmakers waarbij nadrukkelijk onderscheid wordt gemaakt tussen grote en kleine spaarders</meta:user-defined>
    <meta:user-defined meta:name="OVERHEIDop.indiener">R.H. (Romke) de Jong</meta:user-defined>
    <meta:user-defined meta:name="OVERHEIDop.indiener">F.L. Idsinga</meta:user-defined>
    <meta:user-defined meta:name="OVERHEIDop.indiener">P.A. Grinwis</meta:user-defined>
    <meta:user-defined meta:name="OVERHEIDop.indiener">I. (Inge) van Dijk</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Herziening Belastingstelsel; Motie; Motie van het lid Inge van Dijk c.s. over een uitwerking van de verschillende scenario's voor niet-bezwaarmakers waarbij nadrukkelijk onderscheid wordt gemaakt tussen grote en kleine spaa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