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14
      <text:tab/>MOTIE VAN HET LID GRINWIS C.S.</text:h>
      <text:p text:style-name="ifm_p_ifm">Voorgesteld 2 juni 2022</text:p>
      <text:p text:style-name="ifm_p_mt.3.76mm_ifm">De Kamer,</text:p>
      <text:p text:style-name="ifm_p_mt.3.76mm_ifm">gehoord de beraadslaging,</text:p>
      <text:p text:style-name="ifm_p_mt.3.76mm_ifm">constaterende dat tot 1 januari 2016 een rechterlijke uitspraak binnen een massaalbezwaarprocedure ook uitwerking had naar gelijke gevallen waarbij geen bezwaar was ingediend;</text:p>
      <text:p text:style-name="ifm_p_mt.3.76mm_ifm">overwegende dat met het vervallen van deze uitwerking naar gelijke gevallen burgers altijd zelf bezwaar dienen te maken tegen een aanslag en niet langer automatisch kunnen «meeliften» op een massaalbezwaarprocedure;</text:p>
      <text:p text:style-name="ifm_p_mt.3.76mm_ifm">overwegende dat deze wetswijziging mogelijk nadelige gevolgen heeft gehad voor burgers die goed van vertrouwen zijn, minder mondig zijn en/of niet goed op de hoogte zijn van de juridische procedures;</text:p>
      <text:p text:style-name="ifm_p_mt.3.76mm_ifm">verzoekt de regering de gevolgen van deze wetswijziging, waarbij de automatische doorwerking van de massaalbezwaarprocedure naar gelijke gevallen verdween, en het functioneren van de massaalbezwaarprocedure te onderzoeken, mogelijkheden tot verbetering te bezien, en de Kamer over de uitkomsten te informeren,</text:p>
      <text:p text:style-name="ifm_p_mt.3.76mm_ifm">en gaat over tot de orde van de dag.</text:p>
      <text:p text:style-name="ifm_p_mt.3.76mm_ifm">Grinwis</text:p>
      <text:p text:style-name="ifm_p_ifm">Inge van Dijk</text:p>
      <text:p text:style-name="ifm_p_ifm">Idsinga</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14<text:tab/><text:page-number text:select-page="current"/></text:p>
      </style:footer>
    </style:master-page>
    <style:master-page xmlns:sdu-fn="http://schema.sdu.nl/2011/07/functions" style:name="Landscape" style:page-layout-name="landscape-margin-text">
      <style:footer>
        <text:p text:style-name="footer">Tweede Kamer, vergaderjaar 2021-2022, 32 140,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Grinwis c.s. over het onderzoeken van gevolgen van de wetswijziging en het functioneren van de massaalbezwaarprocedure</dc:title>
    <meta:user-defined meta:name="OVERHEIDop.ParlID/DC.identifier">kst-32140-114</meta:user-defined>
    <meta:user-defined meta:name="OVERHEIDop.ondernummer">114</meta:user-defined>
    <meta:user-defined meta:name="DCTERMS.W3CDTF/DCTERMS.available">2022-06-03</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Motie van het lid Grinwis c.s. over het onderzoeken van gevolgen van de wetswijziging en het functioneren van de massaalbezwaarprocedure</meta:user-defined>
    <meta:user-defined meta:name="OVERHEIDop.indiener">R.H. (Romke) de Jong</meta:user-defined>
    <meta:user-defined meta:name="OVERHEIDop.indiener">F.L. Idsinga</meta:user-defined>
    <meta:user-defined meta:name="OVERHEIDop.indiener">I. (Inge) van Dijk</meta:user-defined>
    <meta:user-defined meta:name="OVERHEIDop.indiener">P.A. Grinwis</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Herziening Belastingstelsel; Motie; Motie van het lid Grinwis c.s. over het onderzoeken van gevolgen van de wetswijziging en het functioneren van de massaalbezwaar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