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12
      <text:tab/>MOTIE VAN HET LID EPHRAIM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overwegende dat de wederrechtelijk geïnde belastingen als niet-deugdelijke dekking hebben gediend voor gedane uitgaven binnen de rijksbegroting;</text:p>
      <text:p text:style-name="ifm_p_mt.3.76mm_ifm">verzoekt de regering om het compensatiebedrag dan ook binnen de begroting aan de uitgavenkant te zoeken teneinde de belastingbetaler niet alsnog voor de fout van de Belastingdienst te laten opdraai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Ephraim over het compensatiebedrag binnen de begroting aan de uitgavenkant zoeken</dc:title>
    <meta:user-defined meta:name="OVERHEIDop.ParlID/DC.identifier">kst-32140-112</meta:user-defined>
    <meta:user-defined meta:name="OVERHEIDop.ondernummer">112</meta:user-defined>
    <meta:user-defined meta:name="DCTERMS.W3CDTF/DCTERMS.available">2022-06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het compensatiebedrag binnen de begroting aan de uitgavenkant zoeken</meta:user-defined>
    <meta:user-defined meta:name="OVERHEIDop.indiener">O.R. Ephraim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Herziening Belastingstelsel; Motie; Motie van het lid Ephraim over het compensatiebedrag binnen de begroting aan de uitgavenkant 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