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11
      <text:tab/>MOTIE VAN HET LID EPHRAIM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overwegende dat de Hoge Raad heeft geoordeeld dat spaarders die niet op tijd bezwaar hebben gemaakt geen compensatie hoeven te krijgen;</text:p>
      <text:p text:style-name="ifm_p_mt.3.76mm_ifm">overwegende dat het juist hier spaarders betreft die niet de juridische en fiscale adviseurs kunnen betalen om een dergelijk bezwaar aan te tekenen;</text:p>
      <text:p text:style-name="ifm_p_mt.3.76mm_ifm">verzoekt de regering om ook de spaarders die geen bezwaar hebben gemaakt te compenseren voor de wederrechtelijk geïnde belasting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140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140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Ephraim over ook de spaarders die geen bezwaar hebben gemaakt compenseren</dc:title>
    <meta:user-defined meta:name="OVERHEIDop.ParlID/DC.identifier">kst-32140-111</meta:user-defined>
    <meta:user-defined meta:name="OVERHEIDop.ondernummer">111</meta:user-defined>
    <meta:user-defined meta:name="DCTERMS.W3CDTF/DCTERMS.available">2022-06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ook de spaarders die geen bezwaar hebben gemaakt compenseren</meta:user-defined>
    <meta:user-defined meta:name="OVERHEIDop.indiener">O.R. Ephraim</meta:user-defined>
    <meta:user-defined meta:name="OVERHEIDop.dossiertitel">Herziening Belastin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Herziening Belastingstelsel; Motie; Motie van het lid Ephraim over ook de spaarders die geen bezwaar hebben gemaakt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