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04
      <text:tab/>GEWIJZIGDE MOTIE VAN HET LID EPHRAIM TER VERVANGING VAN DIE GEDRUKT ONDER NR. 101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overwegende dat vele MKB en andere ondernemingen door de coronacrisis omvangrijke schulden bij de Belastingdienst hebben opgebouwd en dat de</text:p>
      <text:p text:style-name="ifm_p_ifm">Invorderingsrente in 2024 naar 4% zal gaan en voor een slechter economisch herstel voor het MKB en andere ondernemers zal zorgen;</text:p>
      <text:p text:style-name="ifm_p_mt.3.76mm_ifm">verzoekt de Staatssecretaris, om de Invorderingsrente tot 2025 ongewijzigd op 0,01% te houden en hiervoor een budgettaire dekking uit een van de Corona Herstelfondsen zoals het RRF dan wel het Nationale Groeifonds te verkrijgen;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140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140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 (gewijzigd/nader); Gewijzigde motie van het lid Ephraim over de invorderingsrente op schulden bij de Belastingdienst op 0,01% houden tot 2025 (t.v.v. 32140-101)</dc:title>
    <meta:user-defined meta:name="OVERHEIDop.ParlID/DC.identifier">kst-32140-104</meta:user-defined>
    <meta:user-defined meta:name="OVERHEIDop.ondernummer">104</meta:user-defined>
    <meta:user-defined meta:name="DCTERMS.W3CDTF/DCTERMS.available">2021-07-11</meta:user-defined>
    <meta:user-defined meta:name="OVERHEIDop.KamerstukTypen/DC.type">Motie</meta:user-defined>
    <meta:user-defined meta:name="OVERHEIDop.dossiernummer">32140</meta:user-defined>
    <meta:user-defined meta:name="OVERHEIDop.documenttitel">Gewijzigde motie van het lid Ephraim over de invorderingsrente op schulden bij de Belastingdienst op 0,01% houden tot 2025 (t.v.v. 32140-101)</meta:user-defined>
    <meta:user-defined meta:name="OVERHEIDop.indiener">O.R. Ephraim</meta:user-defined>
    <meta:user-defined meta:name="OVERHEIDop.dossiertitel">Herziening Belasting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Herziening Belastingstelsel; Motie (gewijzigd/nader); Gewijzigde motie van het lid Ephraim over de invorderingsrente op schulden bij de Belastingdienst op 0,01% houden tot 2025 (t.v.v. 32140-10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