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03<text:tab/>GEWIJZIGDE MOTIE VAN HET LID EPHRAIM TER VERVANGING VAN DIE GEDRUKT ONDER NR. 100</text:h>
      <text:p text:style-name="ifm_p_ifm">Voorgesteld 8 juli 2021</text:p>
      <text:p text:style-name="ifm_p_mt.3.76mm_ifm">De Kamer,</text:p>
      <text:p text:style-name="ifm_p_mt.3.76mm_ifm">gehoord de beraadslaging,</text:p>
      <text:p text:style-name="ifm_p_indent.-5mm_mleft.5mm_ifm">–<text:tab/>overwegende dat de overheid fatsoen, rechtszekerheid en betrouwbaarheid aan haar burgers dient te bieden;</text:p>
      <text:p text:style-name="ifm_p_indent.-5mm_mleft.5mm_ifm">–<text:tab/>overwegende dat veel DGA’s in het verleden hun financiële planning op bestaande regelgeving inzake Financiering in privé door hun onderneming via Box II hebben gebaseerd en thans buiten hun schuld in financiële problemen dreigen te raken;</text:p>
      <text:p text:style-name="ifm_p_mt.3.76mm_ifm">verzoekt de Staatssecretaris, om de terugwerkende kracht die voortvloeit uit het onderhavige wetsvoorstel te schrappen,</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103<text:tab/><text:page-number text:select-page="current"/></text:p>
      </style:footer>
    </style:master-page>
    <style:master-page xmlns:sdu-fn="http://schema.sdu.nl/2011/07/functions" style:name="Landscape" style:page-layout-name="landscape-margin-text">
      <style:footer>
        <text:p text:style-name="footer">Tweede Kamer, vergaderjaar 2020-2021, 32 14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Motie (gewijzigd/nader); Gewijzigde motie van het lid Ephraim over geen terugwerkende kracht in de Wet excessief lenen bij eigen vennootschap (t.v.v. 32140-100)</dc:title>
    <meta:user-defined meta:name="OVERHEIDop.ParlID/DC.identifier">kst-32140-103</meta:user-defined>
    <meta:user-defined meta:name="OVERHEIDop.ondernummer">103</meta:user-defined>
    <meta:user-defined meta:name="DCTERMS.W3CDTF/DCTERMS.available">2021-07-11</meta:user-defined>
    <meta:user-defined meta:name="OVERHEIDop.KamerstukTypen/DC.type">Motie</meta:user-defined>
    <meta:user-defined meta:name="OVERHEIDop.dossiernummer">32140</meta:user-defined>
    <meta:user-defined meta:name="OVERHEIDop.documenttitel">Gewijzigde motie van het lid Ephraim over geen terugwerkende kracht in de Wet excessief lenen bij eigen vennootschap (t.v.v. 32140-100)</meta:user-defined>
    <meta:user-defined meta:name="OVERHEIDop.indiener">O.R. Ephraim</meta:user-defined>
    <meta:user-defined meta:name="OVERHEIDop.dossiertitel">Herziening Belastin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Herziening Belastingstelsel; Motie (gewijzigd/nader); Gewijzigde motie van het lid Ephraim over geen terugwerkende kracht in de Wet excessief lenen bij eigen vennootschap (t.v.v. 32140-1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