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40-10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140<text:tab/>Herziening Belastingstelsel</text:h>
      <text:h text:style-name="ifm_p_font.bold_size.9.06pt_mt.18.8mm_indent.-58.5mm_ifm" text:outline-level="1">Nr. 101
      <text:tab/>MOTIE VAN DE LEDEN EPHRAIM EN EPPINK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overwegende dat vele mkb'ers en andere ondernemingen door de coronacrisis omvangrijke schulden bij de Belastingdienst hebben opgebouwd en dat de invorderingsrente in 2024 naar 4% zal gaan en voor een slechter economisch herstel voor het mkb en andere ondernemers zal zorgen;</text:p>
      <text:p text:style-name="ifm_p_mt.3.76mm_ifm">verzoekt de Staatssecretaris, om de invorderingsrente tot 2025 ongewijzigd op 0,01% te houden en hiervoor een budgettaire dekking uit een van de coronaherstelfondsen zoals de RRF dan wel het Nationaal Groeifonds te verkrijgen,</text:p>
      <text:p text:style-name="ifm_p_mt.3.76mm_ifm">en gaat over tot de orde van de dag.</text:p>
      <text:p text:style-name="ifm_p_mt.3.76mm_ifm">Ephraim</text:p>
      <text:p text:style-name="ifm_p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140, nr. 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140, nr. 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Belastingstelsel; Motie; Motie van de leden Ephraim en Eppink over de invorderingsrente op schulden bij de Belastingdienst op 0,01% houden tot 2025</dc:title>
    <meta:user-defined meta:name="OVERHEIDop.ParlID/DC.identifier">kst-32140-101</meta:user-defined>
    <meta:user-defined meta:name="OVERHEIDop.ondernummer">101</meta:user-defined>
    <meta:user-defined meta:name="DCTERMS.W3CDTF/DCTERMS.available">2021-07-09</meta:user-defined>
    <meta:user-defined meta:name="OVERHEIDop.KamerstukTypen/DC.type">Motie</meta:user-defined>
    <meta:user-defined meta:name="OVERHEIDop.dossiernummer">32140</meta:user-defined>
    <meta:user-defined meta:name="OVERHEIDop.documenttitel">Motie van de leden Ephraim en Eppink over de invorderingsrente op schulden bij de Belastingdienst op 0,01% houden tot 2025</meta:user-defined>
    <meta:user-defined meta:name="OVERHEIDop.indiener">D.J. Eppink</meta:user-defined>
    <meta:user-defined meta:name="OVERHEIDop.indiener">O.R. Ephraim</meta:user-defined>
    <meta:user-defined meta:name="OVERHEIDop.dossiertitel">Herziening Belastingstelsel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Herziening Belastingstelsel; Motie; Motie van de leden Ephraim en Eppink over de invorderingsrente op schulden bij de Belastingdienst op 0,01% houden tot 20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