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10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100
      <text:tab/>MOTIE VAN DE LEDEN EPHRAIM EN EPPINK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overwegende dat de overheid fatsoen, rechtszekerheid en betrouwbaarheid aan haar burgers dient te bieden;</text:p>
      <text:p text:style-name="ifm_p_mt.3.76mm_ifm">overwegende dat veel dga's in het verleden hun financiële planning op bestaande regelgeving inzake financiering in privé door hun onderneming via box 2 hebben gebaseerd en thans buiten hun schuld in financiële problemen dreigen te raken;</text:p>
      <text:p text:style-name="ifm_p_mt.3.76mm_ifm">verzoekt de Staatssecretaris, om de terugwerkende kracht die voortvloeit uit het onderhavige wetsvoorstel te schrappen,</text:p>
      <text:p text:style-name="ifm_p_mt.3.76mm_ifm">en gaat over tot de orde van de dag.</text:p>
      <text:p text:style-name="ifm_p_mt.3.76mm_ifm">Ephraim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140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140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Belastingstelsel; Motie; Motie van de leden Ephraim en Eppink over geen terugwerkende kracht in de Wet excessief lenen bij eigen vennootschap</dc:title>
    <meta:user-defined meta:name="OVERHEIDop.ParlID/DC.identifier">kst-32140-100</meta:user-defined>
    <meta:user-defined meta:name="OVERHEIDop.ondernummer">100</meta:user-defined>
    <meta:user-defined meta:name="DCTERMS.W3CDTF/DCTERMS.available">2021-07-09</meta:user-defined>
    <meta:user-defined meta:name="OVERHEIDop.KamerstukTypen/DC.type">Motie</meta:user-defined>
    <meta:user-defined meta:name="OVERHEIDop.dossiernummer">32140</meta:user-defined>
    <meta:user-defined meta:name="OVERHEIDop.documenttitel">Motie van de leden Ephraim en Eppink over geen terugwerkende kracht in de Wet excessief lenen bij eigen vennootschap</meta:user-defined>
    <meta:user-defined meta:name="OVERHEIDop.indiener">D.J. Eppink</meta:user-defined>
    <meta:user-defined meta:name="OVERHEIDop.indiener">O.R. Ephraim</meta:user-defined>
    <meta:user-defined meta:name="OVERHEIDop.dossiertitel">Herziening Belastingstelsel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Herziening Belastingstelsel; Motie; Motie van de leden Ephraim en Eppink over geen terugwerkende kracht in de Wet excessief lenen bij eigen vennoot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