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4 mei 2015</text:p>
      <text:p text:style-name="ifm_p_mt.3.76mm_ifm">Uw Kamer heeft op donderdag 9 april gevraagd om een kabinetsreactie op de brief van de Raad voor de financiële verhoudingen (Rfv) d.d. 26 maart 2015 met betrekking tot uitbreiding van het lokaal belastinggebied. Met deze brief geef ik, mede namens de Staatssecretaris van Financiën, invulling aan dit verzoek.</text:p>
      <text:p text:style-name="ifm_p_mt.3.76mm_ifm">In zijn brief adviseert de Rfv het lokale belastinggebied te verruimen met minimaal 4 miljard euro. Ook doet de Rfv aanbevelingen met betrekking tot de vormgeving van deze verruiming. Ik heb met interesse kennis genomen van de adviezen van de Rfv. Zoals Uw Kamer bekend doe ik momenteel in het kader van de herziening van het belastingstelsel samen met de Staatssecretaris van Financiën onderzoek naar de vraag of en hoe een verruiming van het gemeentelijk belastinggebied vorm en draagvlak zou kunnen krijgen.<text:note text:id="ID-512460-d36e85" text:note-class="footnote"><text:note-citation text:label="1 ">1</text:note-citation><text:note-body><text:p text:style-name="ifm_p_font.normal_size.6.93pt_mt..5mm_indent.-0.1161in_mleft.0.1161in_ifm">Kamerstuk 32 140, nr. 5</text:p></text:note-body></text:note> Mede met het oog op het benodigde draagvlak werken wij in dit onderzoek actief en constructief samen met de Vereniging van Nederlandse Gemeenten (VNG).</text:p>
      <text:p text:style-name="ifm_p_mt.3.76mm_ifm">De adviezen en bevindingen van de Rfv worden meegewogen in het lopende onderzoek naar de verruiming van het gemeentelijke belastinggebied. Op dit moment kan ik nog niet vooruitlopen op de resultaten van dit onderzoek. Zodra het onderzoek is afgerond wordt Uw Kamer over de uitkomst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10<text:tab/><text:page-number text:select-page="current"/></text:p>
      </style:footer>
    </style:master-page>
    <style:master-page xmlns:sdu-fn="http://schema.sdu.nl/2011/07/functions" style:name="Landscape" style:page-layout-name="landscape-margin-text">
      <style:footer>
        <text:p text:style-name="footer">Tweede Kamer, vergaderjaar 2014-2015, 32 1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Brief regering; Reactie op een brief van het Rfv met betrekking tot uitbreiding van het lokaal belastinggebied</dc:title>
    <meta:user-defined meta:name="OVERHEIDop.ParlID/DC.identifier">kst-32140-10</meta:user-defined>
    <meta:user-defined meta:name="OVERHEIDop.ondernummer">10</meta:user-defined>
    <meta:user-defined meta:name="DCTERMS.W3CDTF/DCTERMS.available">2015-05-19</meta:user-defined>
    <meta:user-defined meta:name="OVERHEIDop.KamerstukTypen/DC.type">Brief</meta:user-defined>
    <meta:user-defined meta:name="OVERHEIDop.dossiernummer">32140</meta:user-defined>
    <meta:user-defined meta:name="OVERHEIDop.documenttitel">Reactie op een brief van het Rfv met betrekking tot uitbreiding van het lokaal belastinggebie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Reactie op een brief van het Rfv met betrekking tot uitbreiding van het lokaal belastinggebied</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