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34
               </text:p>
          </table:table-cell>
          <table:table-cell office:value-type="string" table:number-columns-spanned="2" table:style-name="parlementair.kopcel3">
            <text:p text:style-name="headtable.dossiertitel"> Wijziging van enige onderwijswetten inzake samenwerkingsscholen
         </text:p>
          </table:table-cell>
          <table:covered-table-cell/>
        </table:table-row>
        <table:table-row>
          <table:table-cell office:value-type="string" table:number-columns-spanned="1" table:style-name="parlementair.kopcel_last">
            <text:p text:style-name="headtable.stuktitel">Nr. 11
                  </text:p>
          </table:table-cell>
          <table:table-cell office:value-type="string" table:number-columns-spanned="2" table:style-name="parlementair.kopcel_last">
            <text:p text:style-name="headtable.stuktitel"> AMENDEMENT VAN HET LID VAN DER HAM
            </text:p>
            <text:p text:style-name="headtable.datum">Vastgesteld 12 januari 2011</text:p>
          </table:table-cell>
          <table:covered-table-cell/>
        </table:table-row>
      </table:table>
      <text:p text:style-name="kamerstukdatum">Ontvangen 
               
            </text:p>
      <text:p text:style-name="amendement">De ondergetekende stelt het volgende amendement voor:</text:p>
      <text:p text:style-name="lid"><text:span text:style-name="lidnr">I<text:tab/></text:span></text:p>
      <text:p text:style-name="wat">In artikel I, onderdeel E, vervalt in artikel 17d het tweede lid.</text:p>
      <text:p text:style-name="lid"><text:span text:style-name="lidnr">II<text:tab/></text:span></text:p>
      <text:p text:style-name="wat">In artikel II, onderdeel E, vervalt in artikel 28g het tweede lid.</text:p>
      <text:p text:style-name="lid"><text:span text:style-name="lidnr">III<text:tab/></text:span></text:p>
      <text:p text:style-name="wat">In artikel III, onderdeel E, vervalt in artikel 53d het tweede lid.</text:p>
      <text:p text:style-name="lid"><text:span text:style-name="lidnr">IV<text:tab/></text:span></text:p>
      <text:p text:style-name="wat">In artikel IIIA vervalt onderdeel 1.</text:p>
      <text:p text:style-name="lid"><text:span text:style-name="lidnr">V<text:tab/></text:span></text:p>
      <text:p text:style-name="wat">In artikel IIIA vervalt onderdeel 2.</text:p>
      <text:p text:style-name="lid"><text:span text:style-name="lidnr">VI<text:tab/></text:span></text:p>
      <text:p text:style-name="wat">Artikel IIIA, onderdeel 4, wordt als volgt gewijzigd:</text:p>
      <text:p text:style-name="wat-labeled">1. De aanhef van komt te luiden: Na artikel III, onderdeel E, wordt een nieuw onderdeel opgenomen, luidende:.
                     </text:p>
      <text:p text:style-name="wat-labeled">2. Onderdeel E2 vervalt.
                     </text:p>
      <text:p text:style-name="lid"><text:span text:style-name="lidnr">VII<text:tab/></text:span></text:p>
      <text:p text:style-name="wat">In artikel IIIB vervalt onderdeel 1.</text:p>
      <text:p text:style-name="lid"><text:span text:style-name="lidnr">VIII<text:tab/></text:span></text:p>
      <text:p text:style-name="wat">In artikel IIIB vervalt onderdeel 2.</text:p>
      <text:p text:style-name="lid"><text:span text:style-name="lidnr">IX<text:tab/></text:span></text:p>
      <text:p text:style-name="wat">In artikel IIIB vervalt onderdeel 5.</text:p>
      <text:p text:style-name="lid"><text:span text:style-name="lidnr">X<text:tab/></text:span></text:p>
      <text:p text:style-name="wat">In artikel V komt het tweede lid te luiden:</text:p>
      <text:section text:name="artikeltekst.d3577e254" text:style-name="wijziging.block">
        <text:list text:style-name="list-style-1">
          <text:list-item text:start-value="2">
            <text:p text:style-name="list.single"> Artikel 13 van de Wet medezeggenschap op scholen is niet van toepassing op de totstandkoming van een samenwerkingsschool
                                 op grond van deze overgangsbepaling.
                              </text:p>
          </text:list-item>
        </text:list>
      </text:section>
      <text:h text:outline-level="2" text:style-name="divisiekop1">Toelichting
               </text:h>
      <text:p text:style-name="alineagroep">Met dit amendement schrapt de indiener de beperking voor oprichting van een samenwerkingsschool uit het wetsvoorstel. Hierdoor
                     is het aan de vrije keuze van de rechtspersonen die een openbare en een bijzondere school in stand houden om over te gaan
                     tot samenwerking.
                  </text:p>
      <text:p text:style-name="alineagroep">De indiener is van mening dat de samenwerkingsschool niet alleen een praktische oplossing biedt voor scholen die onder de
                     opheffingsnorm dreigen te zakken, maar ook om positieve redenen zoals bijvoorbeeld kwaliteit of onderwijskundige ideeën nagestreefd
                     kan worden. Ook de vraag of er andere scholen van een specifieke denominatie aanwezig zijn is volgens de indiener niet relevant.
                     De indiener verwijdert daarom de beperkende voorwaarden voor een fusie tot een samenwerkingsschool uit het wetsvoorstel.
                  </text:p>
      <text:p text:style-name="alineagroep.end">Van groot belang is volgens de indiener met name dat ouders en leraren via de medezeggenschap een instemmingsrecht verkrijgen
                     voor het samengaan van hun scholen.
                  </text:p>
      <text:p text:style-name="ondertekening.end">Van der Ham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134, Nr. 1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