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Hierbij verzoek ik u de plenaire behandeling (geagendeerd voor 8 maart 2011) van het wetsvoorstel Wet uniformering loonbegrip
                  te verplaatsen naar de week van 28 maart 2011. Reden hiervoor is dat ik, gelet op de samenloop met andere projecten, eraan
                  hecht de Kamer een implementatieplan voor te leggen dat bij de plenaire behandeling betrokken kan worden. Dit met het oog
                  op de goede implementatie van dit wetsvoorstel per 1 januari 2012. Ik denk hiervoor nog drie weken nodig te hebben. Tegelijkertijd
                  is het voor de uitvoerbaarheid van belang dat de plenaire behandeling op of omstreeks 1 april wordt afgerond.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