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0
               </text:p>
          </table:table-cell>
          <table:table-cell office:value-type="string" table:number-columns-spanned="2" table:style-name="parlementair.kopcel3">
            <text:p text:style-name="headtable.dossiertitel"> Wijziging van enkele belastingwetten en enige andere wetten (Fiscale vereenvoudigingswet 2010)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8 september 2010 </text:p>
      <text:p text:style-name="alineagroep">Door de eind 2009 aangenomen Fiscale vereenvoudigingswet 2010 wordt de systematiek van vrije vergoedingen en verstrekkingen
                     in de loonsfeer per 1 januari 2011 sterk vereenvoudigd. Belangrijke details van dit nieuwe regime – de zogenaamde werkkostenregeling –
                     zijn uitgewerkt in een ministeriële regeling, de Uitvoeringsregeling loonbelasting 2011 (URLB 2011). 
                  </text:p>
      <text:p text:style-name="alineagroep">De URLB 2011 komt in de plaats van de Uitvoeringsregeling loonbelasting 2001. Het concept van de URLB 2011 heeft tussen 11 juni
                     en 12 juli jl. ter consultatie op www.internetconsultatie.nl gestaan. 
                  </text:p>
      <text:p text:style-name="alineagroep.end">In deze brief ga ik in op de belangrijkste punten die in de reacties naar voren zijn gebracht. De rapportage die wordt gepubliceerd
                     op www.internetconsultatie.nl, en de naar aanleiding van de ontvangen reacties aangepaste URLB 2011 zoals deze eerdaags in de
                     Staatscourant wordt gepubliceerd, heb ik als bijlagen<text:note text:id="ID-79012-d27e150" text:note-class="footnote"><text:note-citation text:label="1">1</text:note-citation><text:note-body><text:p>Ter inzage gelegd bij het Centraal Informatiepunt van de Tweede Kamer der Staten-Generaal.</text:p></text:note-body></text:note> bijgevoegd.
                  </text:p>
      <text:p text:style-name="tussenkop"><text:span text:style-name="tussenkop_vet">Werkkostenregeling</text:span></text:p>
      <text:p text:style-name="alineagroep">De systematiek van vrije vergoedingen en verstrekkingen in de loonsfeer wordt, door de zogenoemde werkkostenregeling, sterk
                     vereenvoudigd. Hiermee wordt tegemoetgekomen aan de breed levende wens om op dit terrein een eenvoudiger regime te creëren.
                     Het wordt mogelijk om voor een vast percentage (1,4%) van de loonsom van het bedrijf aan werknemers onbelast vergoedingen
                     te geven en verstrekkingen te doen. Werkgevers hoeven dan voor de belastingheffing niet meer op individuele basis de vergoedingen
                     en verstrekkingen te administreren en te toetsen waardoor deze veel flexibeler kunnen worden toegepast. Voortaan kan worden
                     volstaan met een verantwoording op werkgeversniveau. Daarnaast blijft nog wel een beperkt aantal gerichte vrijstellingen bestaan
                     dat niet onder de forfaitaire ruimte valt en dat dus nog wel individueel getoetst moet worden. 
                  </text:p>
      <text:p text:style-name="alineagroep.end">Door het nieuwe regime kunnen veel gedetailleerde regels vervallen, waardoor een substantiële reductie van de administratieve
                     lasten van werkgevers en van de uitvoeringslasten van de Belastingdienst wordt bereikt. 
                  </text:p>
      <text:p text:style-name="tussenkop"><text:span text:style-name="tussenkop_vet">Internetconsultatie</text:span></text:p>
      <text:p text:style-name="alineagroep">De werkkostenregeling treedt met ingang van 1 januari 2011 in werking. Belangrijke details van het nieuwe regime zijn uitgewerkt
                     in een ministeriële regeling. Dit betreft onder andere de waardering van verstrekkingen (loon in natura), en dan met name
                     de waardering van werkplekgerelateerde voorzieningen. 
                  </text:p>
      <text:p text:style-name="alineagroep.end">Het concept van de URLB 2011 heeft tussen 11 juni en 12 juli jl. ter consultatie op www.internetconsultatie.nl gestaan. Dit
                     heeft tot 62 reacties geleid. De achtergrond van de respondenten beslaat het hele spectrum van betrokkenen bij de loonheffing.
                     Naast koepelorganisaties hebben ook veel partijen gereageerd die bedrijfsmatig bezig zijn met de materie, zoals belastingadvieskantoren,
                     boekhoudkantoren, loonadministrateurs en softwareleveranciers. Ook heeft een aantal wetenschappers gereageerd en bestaat een
                     substantieel deel van de reacties uit de inbreng van (grotere) individuele werkgevers.
                  </text:p>
      <text:p text:style-name="algemeen">De internetconsultatie heeft een positieve bijdrage geleverd aan het verkrijgen van een breder beeld van de effecten van de
                  werkkostenregeling. Dit heeft geleid tot een aantal verbeteringen van de URLB 2011 ten opzichte van de consultatieversie.
                  Zo zijn de forfaitaire waarderingen van op de werkplek verstrekte maaltijden, huisvesting en inwoning en bedrijfsfitness verder
                  vereenvoudigd. Ook is het centrale begrip «werkplek» nader toegelicht.
               </text:p>
      <text:p text:style-name="alineagroep">De systematiek als zodanig wordt – zij het aarzelend – overwegend als positief ervaren. Bepaalde groepen hebben aangegeven
                     dat zij door de forfaitaire benadering minder mogelijkheden krijgen voor belastingvrije vergoedingen en verstrekkingen. Het
                     gaat met name over werkkleding met een bedrijfslogo, vakliteratuur en kosten van inschrijving in een beroepsregister. Nu er
                     een brede roep uit de praktijk is om aanpassing van de werkkostenregeling op deze punten, heb ik mede op verzoek van VNO-NCW
                     en MKB-Nederland besloten naar budgettaire ruimte te zoeken om aan deze wensen tegemoet te komen. Hoewel deze aanpassingen
                     door de praktijk als verlichtend worden ervaren, zullen ze wel tot gevolg hebben dat de nagestreefde administratieve lastenreductie
                     van de werkkostenregeling minder wordt.
                  </text:p>
      <text:p text:style-name="alineagroep.end">Om budgettaire redenen, maar zeker ook omdat dan te zeer afbreuk zou worden gedaan aan de nagestreefde vereenvoudiging, kan
                     niet aan alle wensen tegemoet worden gekomen, zoals aan het verzoek tot invoering van een gerichte vrijstelling voor personeelskortingen
                     voor producten uit eigen bedrijf. De werkkostenregeling betreft immers een versimpeling waarbij logischerwijs tevens sprake
                     is van een vergroving. Dit betekent dat het ene bedrijf beter uit de voeten zal kunnen met het forfait dan het andere bedrijf.
                     
                  </text:p>
      <text:p text:style-name="alineagroep">Daarnaast blijkt dat de respondenten de overgang van het huidige gedetailleerde vergoedingen- en verstrekkingenregime naar
                     het nieuwe forfaitaire regime als een grote stap ervaren. Dit komt doordat de werking van het nieuwe regime nog niet op alle
                     punten duidelijk is en doordat de interne werkwijze bij werkgevers moet worden veranderd om optimaal gebruik te kunnen maken
                     van de mogelijkheden die de werkkostenregeling biedt. 
                  </text:p>
      <text:p text:style-name="alineagroep.end">In de rapportage over de internetconsultatie en in de toelichting op de URLB 2011 worden het nieuwe regime en de mogelijkheden
                     die het regime biedt dan ook uitgebreid toegelicht. In aanvulling hierop zal de Belastingdienst intensief over de regeling
                     communiceren. Dit gebeurt via de vaste communicatiekanalen naar werkgevers, maar ook via radiospots, bannering en advertenties.
                     Hierbij is tevens van belang dat de werkkostenregeling weliswaar per 1 januari a.s. in werking treedt, maar dat er een overgangsperiode
                     is tot 1 januari 2014 waarin desgewenst het huidige regime nog kan worden toegepast. De overgang naar het nieuwe regime kan
                     hierdoor in een rustiger tempo plaatsvinden. 
                  </text:p>
      <text:p text:style-name="tussenkop"><text:span text:style-name="tussenkop_vet">Afsluiting</text:span></text:p>
      <text:p text:style-name="algemeen">Al met al zal vanaf 2011 met de werkkostenregeling een groot aantal gedetailleerde regels rondom de vergoedingen en verstrekkingen
                  in de loonsfeer verdwijnen. De werkkostenregeling levert hierdoor – ook als de voorgenomen versoepelingen worden doorgevoerd –
                  per saldo voor bedrijven een administratieve lastenverlichting op van € 111 miljoen. Daarnaast is sprake van een forse besparing
                  op de uitvoeringskost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3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