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A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H
      <text:tab/>BRIEF VAN DE MINISTER VAN INFRASTRUCTUUR EN MILIEU</text:h>
      <text:p text:style-name="ifm_p_mt.3.76mm_ifm">Aan de Voorzitter van de Eerste Kamer der Staten-Generaal</text:p>
      <text:p text:style-name="ifm_p_mt.3.76mm_ifm">Den Haag, 31 oktober 2013</text:p>
      <text:p text:style-name="ifm_p_mt.3.76mm_ifm">Hierbij bied ik u aan het ontwerpbesluit tot wijziging van het Besluit omgevingsrecht en diverse andere algemene maatregelen van bestuur in verband met het permanent maken van de Crisis- en herstelwet<text:note text:id="ID-266025-d37e69" text:note-class="footnote"><text:note-citation text:label="1 ">1</text:note-citation><text:note-body><text:p text:style-name="ifm_p_font.normal_size.6.93pt_mt..5mm_indent.-0.1161in_mleft.0.1161in_ifm">Ter inzage gelegd op de afdeling Inhoudelijke ondersteuning onder griffie nr. 153906.</text:p></text:note-body></text:note> en het aanbrengen van enkele verbeteringen op het terrein van het omgevingsrecht. Voor de inhoud van het ontwerpbesluit verwijs ik u naar de ontwerpnota van toelichting.</text:p>
      <text:p text:style-name="ifm_p_mt.3.76mm_ifm">De voorlegging geschiedt in het kader van de wettelijk voorgeschreven voorhangprocedure in artikel 5.2a van de Crisis- en herstelwet, artikel 7.4 van de Wet algemene bepalingen omgevingsrecht, artikel 4.3, vijfde lid, van de Wet ruimtelijke ordening en artikel 2, zesde lid, van de Woningwet. Dit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Tweede Kamer der Staten-Generaal wordt het ontwerpbesluit ingevolge artikel 5.2a van de Crisis- en herstelwet en artikel 4.3, vijfde lid, van de Wet ruimtelijke ordening in de Staatscourant bekendgemaakt om een ieder gelegenheid te geven gedurende vier weken zijn zienswijze daarover naar voren te brengen. Op grond van de aangehaalde bepalingen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27, AH<text:tab/><text:page-number text:select-page="current"/></text:p>
      </style:footer>
    </style:master-page>
    <style:master-page xmlns:sdu-fn="http://schema.sdu.nl/2011/07/functions" style:name="Landscape" style:page-layout-name="landscape-margin-text">
      <style:footer>
        <text:p text:style-name="footer">Eerste Kamer, vergaderjaar 2013-2014, 32 127,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inzake ontwerpbesluit tot wijziging diverse amvb's in verband met permanent maken Crisis- en herstelwet; voorhang</dc:title>
    <meta:user-defined meta:name="OVERHEIDop.ParlID/DC.identifier">kst-32127-AH</meta:user-defined>
    <meta:user-defined meta:name="OVERHEIDop.ondernummer">AH</meta:user-defined>
    <meta:user-defined meta:name="DCTERMS.W3CDTF/DCTERMS.available">2013-11-26</meta:user-defined>
    <meta:user-defined meta:name="OVERHEIDop.KamerstukTypen/DC.type">Brief</meta:user-defined>
    <meta:user-defined meta:name="OVERHEIDop.dossiernummer">32127</meta:user-defined>
    <meta:user-defined meta:name="OVERHEIDop.documenttitel">Brief inzake ontwerpbesluit tot wijziging diverse amvb's in verband met permanent maken Crisis- en herstelwet; voorha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inzake ontwerpbesluit tot wijziging diverse amvb's in verband met permanent maken Crisis- en herstelwet; voorh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3-10-31</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