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5 april 2010</text:p>
      <text:p text:style-name="algemeen">Bijgaand ontvangt u de door u gevraagde stand van zaken van de uitvoering van moties, aangenomen bij de behandeling van het
                  Wetsvoorstel vaststelling van de begrotingsstaten van het ministerie van Landbouw, Natuur en Voedselkwaliteit (32 123 XIV) en van het Diergezondheidsfonds (32 123 F) voor het jaar 2010 (verzoek van 18 maart 2010, kenmerk 2010Z04590/2010D13792).
               </text:p>
      <text:p text:style-name="ondertekening">De minister van Landbouw, Natuur en Voedselkwaliteit,</text:p>
      <text:p text:style-name="ondertekening.end">G. Verburg </text:p>
      <text:p text:style-name="tussenkop">
            <text:span text:style-name="tussenkop_vet">WGO Natuur, 16 november 2009</text:span>
         </text:p>
      <text:p text:style-name="tussenkop">
            <text:span text:style-name="tussenkop_cur">Motie Jacobi (PvdA), 32 123 XIV, nr. 36
                     </text:span>
         </text:p>
      <text:p text:style-name="alineagroep">
            <text:span text:style-name="cur">Verzoekt de regering in geval van boskap ten gunste van biodiversiteit op de Waddeneilanden de mogelijkheid te bieden dat
                        in deze gevallen de herplantplicht kan komen te vervallen</text:span>
         </text:p>
      <text:p text:style-name="alineagroep.end">De uitvoering van deze motie zal worden meegenomen in de het kader van de voorziene integratie van de natuurwetgeving (Boswet,
                     Flora- en Faunawet en Natuurbeschermingswet 1998).
                  </text:p>
      <text:p text:style-name="tussenkop">
            <text:span text:style-name="tussenkop_cur">Motie Jacobi (PvdA), 32 123 XIV, nr. 37
                     </text:span>
         </text:p>
      <text:p text:style-name="alineagroep">
            <text:span text:style-name="cur">verzoekt de regering het certificaat voor imkers die met slechts een paar volkeren de grens willen passeren, wederom gratis
                        te verstrekken.</text:span>
         </text:p>
      <text:p text:style-name="alineagroep.end">Ik heb deze motie afgedaan met mijn brief van 10 februari 2010 (TK 26 991, nr. 278). Hierin geef ik aan de retributieplicht voor de exportcertificering bij de export van bijen te laten vervallen met ingang
                     van 1 februari 2010. De regeling wordt hierop aangepast.
                  </text:p>
      <text:p text:style-name="tussenkop">
            <text:span text:style-name="tussenkop_vet">WGO Visserij, 16 november 2009</text:span>
         </text:p>
      <text:p text:style-name="tussenkop">
            <text:span text:style-name="tussenkop_cur">Motie Polderman (SP), 32 123-XIV, nr. 49
                     </text:span>
         </text:p>
      <text:p text:style-name="alineagroep">
            <text:span text:style-name="cur">verzoekt de regering haar subsidiebeleid zodanig in te richten dat subsidies aan de visserijsector enkel nog ten goede komen
                        aan innovaties die bijdragen aan een duurzame visserij,</text:span>
         </text:p>
      <text:p text:style-name="alineagroep.end">Het Europese Visserij Fonds stelt als voorwaarde dat projecten moeten bijdragen aan de bevordering van duurzame ontwikkeling
                     van de visserij om in aanmerking te komen voor financiële ondersteuning. Het Visserij Innovatie Platform, dat de innovatieprojecten
                     selecteert, hanteert de bijdrage aan verduurzaming van de visserij als belangrijk criterium.
                  </text:p>
      <text:p text:style-name="tussenkop">
            <text:span text:style-name="tussenkop_cur">Motie Jacobi (PvdA) c.s., 32 123-XIV, nr. 52
                     </text:span>
         </text:p>
      <text:p text:style-name="alineagroep">
            <text:span text:style-name="cur">verzoekt de regering om mogelijke initiatiefnemers te verzamelen, te ondersteunen en een actieve bijdrage te leveren aan het
                        tot stand komen van kleinschalige dagverse vismarkten als ook knelpunten vanuit de regelgeving voor aan- en afvoer van dagverse
                        vis te inventariseren en hiervoor oplossingen aan te dragen,</text:span>
         </text:p>
      <text:p text:style-name="alineagroep">Initiatieven van deze aard passen het best in de As-4 aanpak van het EVF, die is gericht op economische versterking van visserijgemeenten.
                     Vanwege de «bottom up» filosofie van het EVF kunnen de betrokkenen zelf concrete initiatieven nemen. Ik heb bij de provincies
                     de motie onder de aandacht gebracht en zal dat voor de volgende openstelling nogmaals doen. In Noord Holland is reeds een
                     project ingediend gericht op een drietal lokale vismarkten. 
                  </text:p>
      <text:p text:style-name="alineagroep.end">Uiteraard geldt dat de controles op kwaliteit en hoeveelheden bij aanlanding op adequate wijze moeten kunnen blijven plaatsvinden.</text:p>
      <text:p text:style-name="tussenkop">
            <text:span text:style-name="tussenkop_vet">Begrotingsbehandeling 2 en 3 december 2009</text:span>
         </text:p>
      <text:p text:style-name="tussenkop">
            <text:span text:style-name="tussenkop_cur">Motie Polderman (SP), 32 123 XIV, nr. 82
                     </text:span>
         </text:p>
      <text:p text:style-name="alineagroep">
                     <text:span text:style-name="cur">verzoekt de regering het Landbouw Economisch Instituut opdracht te geven om een onderzoek te doen naar de gevolgen van afschaffing
                        van de dierrechten voor het marktevenwicht in de EU, de marktpositie, de bedrijfsresultaten, de sociale, milieu- en economische
                        gevolgen voor de betreffende boeren en de structuur van de Nederlandse veehouderij.</text:span>
                     
                  </text:p>
      <text:p text:style-name="alineagroep.end">Ik ga hier in mijn brief van 23 maart 2010 (TK 28 385, nr. 164) op in. Uw Kamer zal te zijner tijd over de resultaten worden geïnformeerd. 
                  </text:p>
      <text:p text:style-name="tussenkop">
            <text:span text:style-name="tussenkop_cur">Motie Atsma (CDA) c.s., 32 123 XIV, nr. 87 </text:span>
         </text:p>
      <text:p text:style-name="alineagroep">
                     <text:span text:style-name="cur">verzoekt de regering te bewerkstelligen dat de nieuwe wijze van registratie geen financieel nadelige gevolgen heeft in relatie
                        tot de reeds toegekende toeslagrechten en vergoeding voor landschapsbeheer</text:span>
                     
                  </text:p>
      <text:p text:style-name="alineagroep.end">Ik verwijs naar mijn brief aan uw Kamer d.d. 11 december 2009 en het AO van 18 februari jl.</text:p>
      <text:p text:style-name="tussenkop">
            <text:span text:style-name="tussenkop_cur">Motie Atsma (CDA) c.s., 32 123 XIV, nr. 89
                     </text:span>
         </text:p>
      <text:p text:style-name="alineagroep">
                     <text:span text:style-name="cur">verzoekt de regering een overgangstermijn voor bestaande verrijkte en te verrijken kooien van 1 januari 2017 te verlengen
                        naar 1 januari 2021</text:span>
                     
                  </text:p>
      <text:p text:style-name="alineagroep.end">Ik zal het Legkippenbesluit 2003 op korte termijn aan deze gewijzigde overgangstermijn aanpassen. De algemene maatregel van
                     bestuur tot wijziging van genoemd besluit zal overeenkomstig artikel 110, eerste lid, van de Gezondheids- en welzijnswet voor
                     dieren, bij het parlement worden nagehangen.
                  </text:p>
      <text:p text:style-name="tussenkop">
            <text:span text:style-name="tussenkop_cur">Motie Atsma (CDA) en Jacobi (PvdA), 32 123-XIV, nr. 90 </text:span>
         </text:p>
      <text:p text:style-name="alineagroep">
                     <text:span text:style-name="cur">verzoekt de regering in het plan van aanpak ook de Landelijke Vereniging voor Kleine Kernen te betrekken; verzoekt de regering
                        voorts het budget waarover de LVVK kan beschikken, te handhaven op het niveau van de afgelopen jaren, te weten € 170 000en
                        de middelen op projectbasis toe te kennen. (n.b.: gaat over Topdorpen)</text:span>
                     
                  </text:p>
      <text:p text:style-name="alineagroep.end">Uw Kamer ontvangt binnen een maand een brief over de uitvoering van deze motie. </text:p>
      <text:p text:style-name="tussenkop">
            <text:span text:style-name="tussenkop_cur">Motie Atsma (CDA) en Snijder-Hazelhoff (VVD), 32 123 XIV, nr. 91
                     </text:span>
         </text:p>
      <text:p text:style-name="alineagroep">
                     <text:span text:style-name="cur">Verzoekt de regering de crèche in Pieterburen een bedrag van maximaal € 100.000 uit de IMARES-middelen beschikbaar te stellen
                        voor wetenschappelijk onderzoek naar de oorzaken van de huidige epidemie onder zeehonden (wormenziekte)</text:span>
                     
                  </text:p>
      <text:p text:style-name="alineagroep">Omdat zeehonden zich begeven in de hele Waddengebied, heb ik de bestaande Trilaterale Zeehonden Expert Groep opdracht gegeven
                     om een inventariserend onderzoek uit te voeren naar de vraag of er sprake is van een populatiebedreigende epidemie. Hierbij
                     worden de opvangcentra, inclusief Pieterburen, betrokken.
                  </text:p>
      <text:p text:style-name="alineagroep.end">Indien sprake is van een epidemie zal ik, als dat uitvoerbaar is, wetenschappelijk onderzoek laten verrichten naar de oorzaken
                     van de epidemie. Ik zal uw Kamer informeren over het vervolg.
                  </text:p>
      <text:p text:style-name="tussenkop">
            <text:span text:style-name="tussenkop_cur">Motie Snijder-Hazelhoff (VVD), 32 123-XIV, nr. 92 </text:span>
         </text:p>
      <text:p text:style-name="alineagroep">
                     <text:span text:style-name="cur">verzoekt de regering een onderzoek in te stellen welke ondersteuning de andere EU-lidstaten aan hun agrosector geven en welke
                        kosten de lidstaten niet doorrekenen aan hun agrarische sector, en hoe deze kosten voor het agrocluster uitpakken</text:span>
                     
                  </text:p>
      <text:p text:style-name="alineagroep.end">Ik heb deze motie afgedaan met verslag Landbouwraad van maart 2010 d.d. 9 april jl. </text:p>
      <text:p text:style-name="tussenkop">
            <text:span text:style-name="tussenkop_cur">Motie Jacobi (PvdA) c.s., 32 123-XIV, nr. 94 </text:span>
         </text:p>
      <text:p text:style-name="alineagroep">
                     <text:span text:style-name="cur">verzoekt de regering een virtuele ruimte te creëren voor een Oude Kaart van Nederland waarop via wiki-systematiek informatie
                        over historie en landschap kan worden toegevoegd, zodat deze voor burgers en ontwikkelaars beschikbaar is en kan worden gebruikt
                        bij ruimtelijke ontwikkelingen. </text:span>
                     
                  </text:p>
      <text:p text:style-name="alineagroep.end">Uw Kamer ontvangt deze maand een brief over de uitvoering van deze motie.</text:p>
      <text:p text:style-name="tussenkop">
            <text:span text:style-name="tussenkop_cur">Motie Jacobi (PvdA) en van Gent (GL), 32 123-XIV, nr. 96 </text:span>
         </text:p>
      <text:p text:style-name="alineagroep">
                     <text:span text:style-name="cur">verzoekt de regering om bij de verdeling van de extra impuls van 1 mln. in te zetten op een publiciteits- en voorlichtingscampagne,
                        zodat 1000 km boerenlandpad gerealiseerd gaat worden, conform de doelstelling van boerenlandpaden.  </text:span>
                     
                  </text:p>
      <text:p text:style-name="alineagroep.end">De motie is in uitvoering. LNV is hierover in gesprek met de Stichting Wandelplatform-LAW.</text:p>
      <text:p text:style-name="tussenkop">
            <text:span text:style-name="tussenkop_cur">Motie Waalkens (PvdA) en Cramer (CU) nr. 98</text:span>
         </text:p>
      <text:p text:style-name="alineagroep">
                     <text:span text:style-name="cur">verzoekt de regering om met een plan van aanpak te komen voor het bevorderen van de teelt van eiwithoudende gewassen waaronder
                        bijvoorbeeld linzen, lupinen, bonen en erwten in de Europese Unie, hierover in overleg te gaan met haar Europese collega’s
                        en de Europese Commissie en de Kamer over de voortgang te informeren</text:span>
                     
                  </text:p>
      <text:p text:style-name="alineagroep.end">De teelt van eiwithoudende gewassen in Nederland ten behoeve van veevoeder is op dit moment niet rendabel. De redenen hiervoor
                     zijn: te lage opbrengsten en sterke concurrentie van geïmporteerde eiwithoudende gewassen waarvan de prijzen op de wereldmarkt
                     scherp zijn. Wellicht zijn er wel mogelijkheden in andere EU-lidstaten. Daarmee zou in ieder geval de kringloop op Europese
                     schaal meer gesloten kunnen worden. Ik zal daarom in de Europese onderzoeksprogrammering onderzoeken wat de mogelijkheden
                     zijn voor ondersteuning van veredelingsonderzoek ten behoeve van opbrengstverbetering. De teelt steunen via een aan hectares
                     gekoppelde steun is overigens uitgesloten. Gekoppelde steun is handelsverstorend en pas niet binnen het raamwerk van de Health
                     Check van het GLB.
                  </text:p>
      <text:p text:style-name="tussenkop">
            <text:span text:style-name="tussenkop_cur">Motie Waalkens (PvdA) c.s. 32 123 XIV nr. 104
                     </text:span>
         </text:p>
      <text:p text:style-name="alineagroep">
                     <text:span text:style-name="cur">verzoekt de regering over te gaan tot daadwerkelijke handhaving en sanctionering, toe te zien op een nultolerantie van tijgermuggen
                        dan wel hun eieren en larven in geïmporteerde Lucky Bamboo planten uit China in de containers waarin ze vervoerd zijn, en
                        ook importeurs van tweedehands autobanden in het toezichtregime te betrekken</text:span>
                     
                  </text:p>
      <text:p text:style-name="alineagroep.end">De motie heb ik conform mijn toezegging met een brief onder de aandacht gebracht van de minister van VWS.</text:p>
      <text:p text:style-name="tussenkop">
            <text:span text:style-name="tussenkop_cur">Motie Cramer (CU) c.s. 32 123-XIV, nr. 105
                     </text:span>
         </text:p>
      <text:p text:style-name="alineagroep">
                     <text:span text:style-name="cur">verzoekt de regering duurzaamheids- en dierenwelzijneisen te stellen aan importproducten van buiten de EU om zo een juridische
                        uitspraak van de WTO te forceren waaruit duidelijk wordt welke eisen aan importproducten gesteld mogen worden, en Europese
                        lidstaten te vragen, hierin gezamenlijk met Nederland op te trekken, en tevens ontwikkelingslanden te ondersteunen in het
                        voldoen aan Europese eisen,</text:span>
                     
                  </text:p>
      <text:p text:style-name="alineagroep">In WTO kader is er jurisprudentie over andersoortige non-trade concerns waar sociale en ethische normen een rol spelen, zij
                     het nog niet in relatie tot dierenwelzijn. Momenteel loopt een procedure tegen de EU (aangespannen door Canada en Noorwegen)
                     over het EU importverbod op zeehondenbont dat mede op initiatief van Nederland is ingesteld. Ik verwacht dat een uitspraak
                     in deze zaak helderheid zal bieden voor wat betreft de behandeling van non-trade concerns in het kader van artikel XX van
                     het GATT-Verdrag. Dit artikel geeft de mogelijkheid om, in het kader van de WTO regels, uitzonderingen op vrijhandel te plaatsen.
                     Zodra de uitspraak er ligt zal ik u informeren.
                  </text:p>
      <text:p text:style-name="alineagroep">Nederland werkt in multilaterale gremia zoals de OIE (wereldorganisatie voor diergezondheid) aan het ontwikkelen van internationale
                     normen en standaarden voor dierenwelzijn. Daarnaast wordt in de diverse internationale en multilaterale fora gezocht naar
                     internationale consensus over de vorm en omvang van de problemen en de meest effectieve aanpak hiervan. Het kan gaan om dierenwelzijn
                     of om toenemende maatschappelijke aandacht voor duurzaamheidsaspecten bij voedselproductie en -consumptie. 
                  </text:p>
      <text:p text:style-name="alineagroep.end">Voor hoe het kabinet omgaat met non-trade concerns verwijs ik u naar de kabinetsvisie «Non-trade concerns en handelsbeleid:
                     verduurzaming van productiemethoden en -processen wereldwijd» (Tweede Kamer, 2008–2009, 26485, nr. 68), van mei 2009.
                  </text:p>
      <text:p text:style-name="tussenkop">
            <text:span text:style-name="tussenkop_cur">Motie Dibi (GL) en Waalkens (PvdA), 32 123 XIV, nr. 108
                     </text:span>
         </text:p>
      <text:p text:style-name="alineagroep">
                     <text:span text:style-name="cur">verzoekt de regering het initiatief te nemen voor een publiekscampagne ter promotie van het bewustzijn van de gevolgen van
                        het eten van vlees, vis en zuivel voor mens, dier en milieu.</text:span>
                     
                  </text:p>
      <text:p text:style-name="alineagroep.end">Het kabinet bevordert de bewustwording over de gevolgen van het eten van vlees, vis en zuivel voor mens, dier en milieu. LNV
                     financiert de campagne van het Voedingscentrum «Jij kan kiezen». Deze is gericht op het vergroten van de bewustwording bij
                     consumenten over de herkomst van het voedsel, de gevolgen voor dierenwelzijn en de effecten op het klimaat. Deze campagne
                     loopt in 2010 nog door. Daarnaast start het ministerie rond de zomer een maatschappelijke dialoog op internet, inzake de verduurzaming
                     van eiwit, waar ook ruimte wordt geboden voor vragen, reacties en eigen initiatief van mensen.
                  </text:p>
      <text:p text:style-name="tussenkop">
            <text:span text:style-name="tussenkop_cur">Motie Dibi (GL) en Jacobi (PvdA) c.s., 32 123-XIV, nr. 109 </text:span>
         </text:p>
      <text:p text:style-name="alineagroep">
                     <text:span text:style-name="cur">verzoekt de regering een inventarisatie te maken van hindernissen voor wandelaars, met de waterschappen rond de tafel te gaan
                        om deze weg te nemen en de Kamer hier voor 1 maart 2010 over te informeren.</text:span>
                     
                  </text:p>
      <text:p text:style-name="alineagroep.end">Uw Kamer ontvangt binnen een maand een brief over de uitvoering van deze motie.</text:p>
      <text:p text:style-name="tussenkop">
            <text:span text:style-name="tussenkop_cur">Motie Van der Ham (D66) en Atsma (CDA), 32 123-XIV, nr. 113 </text:span>
         </text:p>
      <text:p text:style-name="alineagroep">
                     <text:span text:style-name="cur">verzoekt de regering in overleg te treden met onderwijs- en kennisinstellingen en het bedrijfsleven, en te komen met een actieplan
                        om:</text:span>
                     
                  </text:p>
      <text:list text:style-name="list-style-1">
        <text:list-item>
          <text:p text:style-name="list.start">
                           <text:span text:style-name="cur">
                     <text:span text:style-name="cur">kennissamenwerking te bevorderen;</text:span>
                  </text:span>
                           
                        </text:p>
        </text:list-item>
        <text:list-item>
          <text:p text:style-name="list.cont">
                           <text:span text:style-name="cur">
                     <text:span text:style-name="cur">de doorstroom van groen mbo naar hbo te bevorderen;</text:span>
                  </text:span>
                           
                        </text:p>
        </text:list-item>
        <text:list-item>
          <text:p text:style-name="list.end">
                           <text:span text:style-name="cur">een veelzijdiger samenstelling van de leerlingpopulatie te bevorderen</text:span>
                           
                        </text:p>
        </text:list-item>
      </text:list>
      <text:p text:style-name="alineagroep">
                     <text:span text:style-name="cur">en de Kamer over de uitkomsten hiervan te berichten,</text:span>
                     
                  </text:p>
      <text:p text:style-name="alineagroep">In oktober 2008 ben ik met de AOC, Stoas Hogeschool en Aequor het actieplan Kies kleur in Groen overeen gekomen. Dit plan
                     bevat actielijnen die een diversere samenstelling van de convenantpartners moeten bevorderen.
                  </text:p>
      <text:p text:style-name="alineagroep">Het bevorderen van kennisamenwerking, doorstroom en diversiteit, inclusief specifieke aandacht voor de Randstad, zal ook deel
                     uit maken van het Sectorplan groen hoger onderwijs. Hierover voer ik momenteel overleg met de betreffende instellingen groen
                     hoger onderwijs. Ik verwacht dat dit sectorplan voor 2011 gereed is.  
                  </text:p>
      <text:p text:style-name="alineagroep">Het afgelopen jaar heb ik reeds plannen voor de versterking van het groen onderwijs in de Randstad ondersteund. Overigens
                     dient het initiatief hiervoor genomen te worden door de instellingen.
                  </text:p>
      <text:p text:style-name="alineagroep.end">LNV voert overleg met het hele groene onderwijs via de Groene Kenniscooperatie (GKC). Het bovengenoemd actieplan Kies Kleur
                     in Groen en het sectorplan groen hoger onderwijs zijn bouwstenen van de nieuwe meerjarenafspraak 2011–2015 met de GKC.  
                  </text:p>
      <text:p text:style-name="tussenkop">
            <text:span text:style-name="tussenkop_cur">Motie van der Ham (D66) en Waalkens (PvdA), 32 123-XIV, nr. 114
                     </text:span>
         </text:p>
      <text:p text:style-name="alineagroep">
                     <text:span text:style-name="cur">verzoekt de regering voor 1 april 2010 met een beleidsvisie te komen naar aanleiding van de motie-Van der Ham c.s. (</text:span>28 625 nr. 78<text:span text:style-name="cur">),</text:span>
         </text:p>
      <text:p text:style-name="alineagroep.end">De beleidsvisie van het kabinet over de toekomstige invulling van het Gemeenschappelijk Landbouwbeleid (GLB) is uitgewerkt
                     in de «Houtskoolschets Europees Landbouwbeleid 2020» (Kamerstukken 28625, nr.60). De Europese Commissie zal naar verwachting later dit jaar haar mededelingen over de toekomst van de EU-begroting en de
                     toekomst van het GLB publiceren. De Kamer zal daarna – zoals te doen gebruikelijk – zo spoedig mogelijk het kabinetsstandpunt
                     dienaangaande ontvangen.
                  </text:p>
      <text:p text:style-name="tussenkop">
            <text:span text:style-name="tussenkop_cur">Motie Ouwehand (PvdD) c.s., 32 123 XIV, nr. 122
                     </text:span>
         </text:p>
      <text:p text:style-name="alineagroep">
                     <text:span text:style-name="cur">Verzoekt de regering zich sterk te maken voor een Europees import- en handelsverbod op dolfijnen die in het wild gevangen
                        zijn</text:span>
                     
                  </text:p>
      <text:p text:style-name="alineagroep.end">Over deze motie heb ik u gezegd dat een dergelijk verbod in CITES-verband geregeld moet worden. In de Europese CITES-verordening
                     genieten dolfijnen de meest strikte bescherming. Alle dolfijnensoorten staan in de verordening op bijlage A, wat betekent
                     dat commerciële invoer niet mogelijk is. Invoer voor wetenschappelijke of educatieve doelen is volgens het CITES-verdrag onder
                     voorwaarden wel mogelijk. De CITES-beheersautoriteit toetst in overleg met de wetenschappelijke CITES-commissie of de betreffende
                     organisatie hieraan kan voldoen. De bewijslast ligt bij de aanvrager van een invoervergunning. 
                  </text:p>
      <text:p text:style-name="tussenkop">
            <text:span text:style-name="tussenkop_cur">Motie Van der Ham (D66) c.s., 32 123 XIV, nr. 124
                     </text:span>
         </text:p>
      <text:p text:style-name="alineagroep">
                     <text:span text:style-name="cur">Verzoekt de regering bij het opstellen van de integrale natuurwet de ervaringen met de bij de Crisis- en Herstelwet gewijzigde
                        onderdelen van de Natuurbeschermingswet hierbij te betrekken en het Planbureau voor de Leefomgeving over de ecologische effecten
                        te laten adviseren</text:span>
                     
                  </text:p>
      <text:p text:style-name="alineagroep.end">De uitvoering van deze motie zal worden meegenomen in de het kader van de voorziene integratie van de natuurwetgeving (Boswet,
                     Flora- en Faunawet en Natuurbeschermingswet 1998).
                  </text:p>
      <text:p text:style-name="tussenkop">
            <text:span text:style-name="tussenkop_cur">Motie Jacobi (PvdA) en Van Gent (GL), 32 123-XIV, nr. 125 </text:span>
         </text:p>
      <text:p text:style-name="alineagroep">
                     <text:span text:style-name="cur">verzoekt de regering dat de nieuwe, nog aan te leggen ecoducten voorzien worden van een fiets- en wandelstrook, tenzij zwaarwegend
                        en aantoonbaar natuurbelang zich ertegen verzet; en gaat over tot de orde van de dag</text:span>
                     
                  </text:p>
      <text:p text:style-name="alineagroep.end">Medio mei zullen mijn collega van Verkeer en Waterstaat en ik uw Kamer informeren over de precieze uitvoering van deze motie.
                     Hiertoe zal gebruik gemaakt worden van het Alterra-rapport «Effecten recreatief medegebruik van ecoducten op het functioneren
                     als faunapassag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19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