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23
               XIV
               </text:p>
          </table:table-cell>
          <table:table-cell office:value-type="string" table:number-columns-spanned="2" table:style-name="parlementair.kopcel3">
            <text:p text:style-name="headtable.dossiertitel"> Vaststelling van de begrotingsstaten van het Ministerie van Landbouw, Natuur en Voedselkwaliteit (XIV) voor het jaar 2010
         </text:p>
          </table:table-cell>
          <table:covered-table-cell/>
        </table:table-row>
        <table:table-row>
          <table:table-cell office:value-type="string" table:number-columns-spanned="1" table:style-name="parlementair.kopcel_last">
            <text:p text:style-name="headtable.stuktitel">Nr. 192
                  </text:p>
          </table:table-cell>
          <table:table-cell office:value-type="string" table:number-columns-spanned="2" table:style-name="parlementair.kopcel_last">
            <text:p text:style-name="headtable.stuktitel"> BRIEF VAN DE MINISTER VAN LANDBOUW, NATUUR EN VOEDSELKWALITEIT
            </text:p>
          </table:table-cell>
          <table:covered-table-cell/>
        </table:table-row>
      </table:table>
      <text:p text:style-name="algemeen">Aan de Voorzitter van de Tweede Kamer der Staten-Generaal</text:p>
      <text:p text:style-name="algemeen">Den Haag, 7 april 2010</text:p>
      <text:p text:style-name="algemeen">Op 24 maart 2010 heeft de Europese Commissie (EC) goedkeuring verleend aan de Steunregeling voor ondernemingen in moeilijkheden
                  als gevolg van maatregelen ter bestrijding van dierziekten en schadelijke organismen bij planten. Deze regeling vervangt het
                  Fonds MKZ-AI dat zal worden opgeheven. 
               </text:p>
      <text:p text:style-name="alineagroep">De maatregel voorziet in steun aan bedrijven die in moeilijkheden komen als gevolg van maatregelen die de overheid treft om
                     een dier- of plantenziekte te bestrijden. Deze maatregel komt in de plaats van het Fonds MKZ en AI. De EC heeft de maatregel
                     getoetst aan de communautaire richtsnoeren inzake reddings- en herstructureringssteun aan ondernemingen in moeilijkheden en
                     de maatregel is inmiddels goedgekeurd. 
                  </text:p>
      <text:p text:style-name="alineagroep">De maatregel biedt een vangnet voor ondernemingen in moeilijkheden als rechtstreeks gevolg van overheidsmaatregelen om de
                     ziekte te bestrijden. Een onderneming verkeert in moeilijkheden wanneer deze niet in staat is – noch met eigen middelen noch
                     met middelen die de eigenaren/aandeelhouders of de schuldeisers bereid zijn in te brengen – de verliezen te stelpen die, zonder extra steun van de overheid, op
                     korte of middellange termijn vrijwel zeker tot het faillissement van de onderneming zouden leiden. Het vangnet betekent dat
                     bedrijven in eerste instantie zelf moeten proberen uit de problemen te komen. 
                  </text:p>
      <text:p text:style-name="alineagroep.end">De subsidie wordt verstrekt in de vorm van een zogenoemde reddings- of herstructureringssteun. Reddingssteun is een subsidie
                     die eenmalig wordt verstrekt in de vorm van een lening of een leninggarantie die afloopt binnen zes maanden na de uitkering
                     van het eerste bedrag. Herstructureringssteun wordt eenmalig verstrekt in de vorm van een gekapitaliseerde rentesubsidie voor
                     een lening bij een bank. 
                  </text:p>
      <text:p text:style-name="algemeen">De bedrijven moeten een herstructureringsplan maken met daarin een beschrijving van de activiteiten die de ondernemer moet
                  treffen om het bedrijf weer levensvatbaar te maken. Deze activiteiten moet de ondernemer zoveel mogelijk zelf of met een lening
                  van een bank op basis van door de ondernemer te verstrekken zekerheden financieren. 
               </text:p>
      <text:p text:style-name="alineagroep">Voor het ontbrekende deel dat de ondernemer niet zelf of met behulp van banken kan financieren dient de ondernemer een lening
                     af te sluiten. De rentesubsidie heeft betrekking op een looptijd van maximaal 10 jaar. De steun kan in één keer worden uitbetaald.
                  </text:p>
      <text:p text:style-name="alineagroep">De steun is gemaximeerd op 100 000 euro per bedrijf. Bij een steunbedrag van minder dan 5000 euro komt men niet in aanmerking.</text:p>
      <text:p text:style-name="alineagroep.end">De maatregel wordt onderdeel van de Regeling LNV-subsidies. Deze biedt aldus de mogelijkheid om de regeling bij besluit open
                     te stellen in verband met de uitbraak van een bepaalde dier- of plantenziekte. 
                  </text:p>
      <text:p text:style-name="tussenkop">
            <text:span text:style-name="tussenkop_vet">Q-koorts</text:span>
         </text:p>
      <text:p text:style-name="algemeen">Om te voorkomen dat bedrijven omvallen die door de Q-koortsmaatregelen zijn getroffen maar zonder deze dierziekte wel perspectief zouden hebben, wil ik deze maatregel op deze situatie van
                  toepassing verklaren. Ik zal de uitvoerende dienst opdracht verlenen om de uitvoering voor te bereiden en ik zal een openstellingsbesluit
                  voorbereiden.
               </text:p>
      <text:p text:style-name="algemeen">Hoeveel bedrijven er zijn die van de maatregel gebruik kunnen maken is niet duidelijk. Veel zal afhangen van het verdere verloop
                  van de ziekte en de duur van de beperkende maatregelen. Ik ben voornemens voorlopig een bedrag van 1 mln. euro voor deze maatregel
                  te reserveren.
               </text:p>
      <text:p text:style-name="ondertekening">De minister van Landbouw, Natuur en Voedselkwaliteit,</text:p>
      <text:p text:style-name="ondertekening.end">G. Verburg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123 XIV, Nr. 192<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