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9 mei 2010</text:p>
      <text:p text:style-name="algemeen">Hierbij bied ik u de rapportage «Actualiteit en handhaving bestemmingsplannen» van de VROM-Inspectie aan.<text:note text:id="ID-d27e124" text:note-class="footnote"><text:note-citation text:label="1">1</text:note-citation><text:note-body><text:p> Ter inzage gelegd bij het Centraal Informatiepunt van de Tweede Kamer der Staten-Generaal.</text:p></text:note-body></text:note>
                  
               </text:p>
      <text:p text:style-name="tussenkop"><text:span text:style-name="tussenkop_vet">Aanleiding en doel</text:span></text:p>
      <text:p text:style-name="algemeen">Al enige jaren is bekend dat een flink aantal gemeentelijke bestemmingsplannen ouder dan 10 jaar en dus niet meer actueel
                  is en dat handhaving van de eigen bestemmingsplannen vaak in onvoldoende mate gebeurt. Met de nieuwe Wro is beleid in gang
                  gezet om de situatie te verbeteren. In afwachting van de resultaten van het in gang gezette beleid heeft de VROM-Inspectie
                  er in deze rapportage voor gekozen om geen nieuw onderzoek te doen naar de stand van zaken rond actualisering en toezicht,
                  maar te bezien welke de verklaringen zijn, welke  rijksbelangen kunnen worden benoemd die het grootste risico lopen en een
                  inventarisatie te maken van de opties voor mogelijke (nieuwe) interventies zonder een uitspraak te doen over de wenselijkheid
                  daarvan. 
               </text:p>
      <text:p text:style-name="tussenkop"><text:span text:style-name="tussenkop_vet">Resultaten</text:span></text:p>
      <text:p text:style-name="algemeen">De VI komt tot een aantal verklaringen, het gaat daarbij met name om de hoge kosten en het ontbreken van een eigen gemeentelijk
                  belang. Bij handhaving speelt ook het feit dat gemeenten niet altijd zijn doordrongen van de (effecten van) strijdigheden.
                  Op basis van een eigen inschatting komt de VI tot de benoeming van een aantal nationale ruimtelijke belangen die bij de actualiteit
                  en de handhaving van de gemeentelijke bestemmingsplannen potentieel veel risico lopen en waar het rijk zich op zou dienen
                  te focussen. Tenslotte heeft de VI een groslijst opgesteld van potentiële maatregelen.
               </text:p>
      <text:p text:style-name="tussenkop"><text:span text:style-name="tussenkop_vet">Conclusie</text:span></text:p>
      <text:p text:style-name="alineagroep">Het gaat om een problematiek die al geruime tijd bestaat en die mijn volle aandacht heeft. De rapportage van de VROM-Inspectie
                     geeft geen compleet nieuw beeld van de problematiek, maar geeft inzicht in de oorzaken,  risico’s en een inventarisatie van
                     mogelijke interventies. Zij benadrukt derhalve dat de uitvoering van de Wro tot op het niveau van de gemeentelijke bestemmingsplannen
                     aandacht behoeft.  Een aantal zaken is inmiddels met de inwerkingtreding van de nieuwe Wro in gang gezet. Ik noem hierbij:
                  </text:p>
      <text:list text:style-name="list-style-1">
        <text:list-item>
          <text:p text:style-name="list.start">de uit de AMvB Ruimte en de provinciale verordeningen voortvloeiende verplichte actualisering van gemeentelijke bestemmingsplannen,
                           dit betekent dat binnen een vastgestelde termijn de gemeentelijke bestemmingsplannen moeten voldoen aan deze besluiten en
                           dus geactualiseerd moeten worden,
                        </text:p>
        </text:list-item>
        <text:list-item>
          <text:p text:style-name="list.cont">voorwaarden voor het heffen van leges bij gemeentelijke bestemmingsplannen, hierdoor kunnen gemeenten geen leges meer heffen
                           indien gemeentelijke bestemmingsplannen verouderd zijn, en
                        </text:p>
        </text:list-item>
        <text:list-item>
          <text:p text:style-name="list.end">de verplichte verantwoording van het gemeentebestuur aan de gemeenteraad over het gevoerde beleid voor de handhaving van de
                           gemeentelijke bestemmingsplannen; het effect dat hiervan uitgaat is dat de gemeenteraad haar controlerende taak op het gebied
                           van de handhaving beter kan waar maken.
                        </text:p>
        </text:list-item>
      </text:list>
      <text:p text:style-name="alineagroep.end">Bedacht moet worden dat dit in gang gezette beleid zijn uitwerking nog niet ten volle heeft kunnen hebben.</text:p>
      <text:p text:style-name="alineagroep">De rapportage heeft inmiddels mede sturing gegeven aan het Werkprogramma Ruimte 2010 van de VROM-Inspectie in de vorm van
                     een jaarlijkse monitoring van actualiteit en handhaving van gemeentelijke bestemmingsplannen en een nog op te stellen actieprogramma
                     actualiteit en handhaving.
                  </text:p>
      <text:p text:style-name="alineagroep.end">Over de mogelijk verdergaande interventieopties die in de rapportage van de VROM-Inspectie worden genoemd zal ik in overleg
                     treden met IPO en VNG. In het najaar van 2010 zal ik u hierover nader informer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